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0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81&quot;]" text:name="T_JE_T_BILLNUMBER"/>
        <text:user-field-decl office:value-type="string" office:string-value="{&quot;action_legislative_day&quot;: [&quot;Day040s - 03/14/2013&quot;], &quot;documents&quot;: [&quot;[[\&quot;final_action/hb_2081\&quot;,\&quot;Bill\&quot;,\&quot;HB2081\&quot;]]&quot;], &quot;passed_as_am-RCS&quot;: [&quot;0928&quot;]}" text:name="T_JE_T_OTHER"/>
        <text:user-field-decl office:value-type="string" office:string-value="senate" text:name="T_JE_S_CHAMBER"/>
        <text:user-field-decl office:value-type="string" office:string-value="2013/03/14 15:15:53" text:name="T_JE_DT_OCCURRED"/>
        <text:user-field-decl office:value-type="string" office:string-value="294" text:name="T_JE_I_PAGENUMBER"/>
      </text:user-field-decls>
      <text:p text:style-name="P2"><text:span text:style-name="T1"><text:tab/></text:span><text:span text:style-name="billno">HB 2081</text:span><text:span text:style-name="T1">, </text:span>AN ACT concerning civil procedure; relating to the forfeiture of instrumentalities of a crime; amending K.S.A. 2012 Supp. 60-4104 and 60-4105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5T08:45:45.43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99" meta:character-count="688"/>
    <dc:creator>ca_shepard_cindy_1 </dc:creator>
    <meta:user-defined meta:name="Info 1"/>
    <meta:user-defined meta:name="Info 2"/>
    <meta:user-defined meta:name="Info 3"/>
    <meta:user-defined meta:name="Info 4"/>
  </office:meta>
</office:document-meta>
</file>