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:14" text:name="T_JE_T_VOTE"/>
        <text:user-field-decl office:value-type="string" office:string-value="04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59&quot;]" text:name="T_JE_T_BILLNUMBER"/>
        <text:user-field-decl office:value-type="string" office:string-value="{&quot;action_legislative_day&quot;: [&quot;Day040s - 03/14/2013&quot;], &quot;documents&quot;: [&quot;[[\&quot;final_action/hb_2059\&quot;,\&quot;Bill\&quot;,\&quot;HB2059\&quot;]]&quot;], &quot;passed_as_am-RCS&quot;: [&quot;0927&quot;]}" text:name="T_JE_T_OTHER"/>
        <text:user-field-decl office:value-type="string" office:string-value="senate" text:name="T_JE_S_CHAMBER"/>
        <text:user-field-decl office:value-type="string" office:string-value="2013/03/14 15:15:17" text:name="T_JE_DT_OCCURRED"/>
        <text:user-field-decl office:value-type="string" office:string-value="292" text:name="T_JE_I_PAGENUMBER"/>
      </text:user-field-decls>
      <text:p text:style-name="P2"><text:span text:style-name="T1"><text:tab/></text:span><text:span text:style-name="billno">HB 2059</text:span><text:span text:style-name="T1">, </text:span>AN ACT concerning taxation; relating to income tax rates, deductions, modifications and credits; severance tax; sales tax rates and distribution of revenue; amending K.S.A. 79-32,109 and K.S.A. 2012 Supp. 79-32,110, 79-32,117, 79-32,118, 79-32,120, 79-32,266, 79-3603, 79-3620, 79-3703, 79-3710 and 79-4217 and repealing the existing sections; also repealing K.S.A. 79-3632 and K.S.A. 2012 Supp. 79-32,117n and 79-3639a<text:span text:style-name="T1">, was considered on final action.</text:span></text:p>
      <text:p text:style-name="P1"><text:tab/>On roll call, the vote was: Yeas 25; Nays 14; Present and Passing 1; Absent or Not Voting 0.</text:p>
      <text:p text:style-name="P1"><text:tab/>Yeas: Abrams, Apple, Arpke, Bowers, Bruce, Denning, Donovan, Fitzgerald, Holmes, Kerschen, King, Knox, Longbine, Love, Lynn, Masterson, Melcher, Olson, Ostmeyer, Petersen, Pilcher-Cook, Powell, Smith, Tyson, Wagle.</text:p>
      <text:p text:style-name="P1"><text:tab/>Nays: Emler, Faust-Goudeau, Francisco, Haley, Hawk, Hensley, Holland, Kelly, LaTurner, McGinn, O'Donnell, Pettey, V. Schmidt, Wolf.</text:p>
      <text:p text:style-name="P1"><text:tab/>Present and Passing: Pyl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5T08:45:32.24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33" meta:character-count="958"/>
    <dc:creator>ca_shepard_cindy_1 </dc:creator>
    <meta:user-defined meta:name="Info 1"/>
    <meta:user-defined meta:name="Info 2"/>
    <meta:user-defined meta:name="Info 3"/>
    <meta:user-defined meta:name="Info 4"/>
  </office:meta>
</office:document-meta>
</file>