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14 11:26:23" office:value-type="string" text:name="T_JE_DT_OCCURRED"/>
        <text:user-field-decl office:string-value="{&quot;action_legislative_day&quot;: [&quot;Day040h - 03/14/2013&quot;], &quot;documents&quot;: [&quot;[[\&quot;final_action/hb_2055\&quot;,\&quot;Bill\&quot;,\&quot;HB2055\&quot;]]&quot;], &quot;passed_as_am-RCS&quot;: [&quot;0156&quot;]}" office:value-type="string" text:name="T_JE_T_OTHER"/>
        <text:user-field-decl office:string-value="04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55&quot;]" office:value-type="string" text:name="T_JE_T_BILLNUMBER"/>
        <text:user-field-decl office:string-value="393" office:value-type="string" text:name="T_JE_I_PAGENUMBER"/>
        <text:user-field-decl office:string-value="" office:value-type="string" text:name="T_JE_S_HEADING"/>
        <text:user-field-decl office:string-value="84:38" office:value-type="string" text:name="T_JE_T_VOTE"/>
      </text:user-field-decls>
      <text:p text:style-name="P3"><text:span text:style-name="T1"><text:tab/></text:span><text:span text:style-name="billno">HB 2055</text:span><text:span text:style-name="T1">, </text:span>AN ACT concerning the personal and family protection act; amending K.S.A. 2012 Supp. 21-6309, 75-7c05, 75-7c10 and 75-7c17 and repealing the existing sections<text:span text:style-name="T1">, was considered on final action.</text:span></text:p>
      <text:p text:style-name="P1"><text:tab/>On roll call, the vote was:<text:s/>Yeas 84; Nays 38; Present but not voting: 0; Absent or not voting: 3.</text:p>
      <text:p text:style-name="P1"><text:tab/>Yeas:<text:s/>Alcala, Alford, Boldra, Bradford, Bruchman, Brunk, Burroughs, Couture-Lovelady, Campbell, Carlson, Carpenter, Cassidy, Christmann, Claeys, Concannon, Corbet, DeGraaf, Dove, Edmonds, Edwards, Esau, Ewy, Finch, Frownfelter, Gandhi, Garber, Goico, Gonzalez, Grant, Hawkins, Hedke, Henry, Hermanson, Hibbard, Highland, Hildabrand, Hoffman, Houser, Howell, Huebert, Hutton, Jennings, Johnson, Jones, Kahrs, Kelley, Kinzer, Kleeb, Lane, Lunn, Macheers, Mast, McPherson, Meier, Meigs, Menghini, Merrick, Montgomery, O'Brien, Osterman, Pauls, Peck, Petty, J. Powell, Proehl, Read, Rhoades, Rothlisberg, Rubin, Ryckman Jr., Ryckman Sr., Sawyer, Schwab, Shultz, Siegfreid, Suellentrop, Sutton, Thimesch, Todd, Vickrey, Waymaster, Weber, Weigel, Whipple.</text:p>
      <text:p text:style-name="P1"><text:tab/>Nays:<text:s/>Ballard, Barker, Becker, Bideau, Bollier, Bridges, Carlin, Clayton, Crum, Davis, Dierks, Dillmore, Doll, Finney, Henderson, Hill, Hineman, Houston, Kelly, Kuether, Lusk, Moxley, Perry, Peterson, Phillips, Rooker, Ruiz, Schwartz, Sloan, Sloop, Swanson, Tietze, Trimmer, Victors, Ward, Wilson, Winn, Wolfe Moore.</text:p>
      <text:p text:style-name="P1"><text:tab/>Present but not voting:<text:s/>None.</text:p>
      <text:p text:style-name="P1"><text:tab/>Absent or not voting:<text:s/>Grosserode, Schroeder, Seiwert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Ryckman Sr.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