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2" style:parent-style-name="_5f_floor_5f_amend_5f_para">
      <style:paragraph-properties fo:margin-left="0in" fo:margin-right="0in" fo:text-indent="0in" style:auto-text-indent="true"/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3/13 18:48:06" office:value-type="string" text:name="T_JE_DT_OCCURRED"/>
        <text:user-field-decl office:string-value="{&quot;senate_motion_to_amend_result-motioner&quot;: [&quot;sen_mcginn_carolyn_1&quot;], &quot;documents&quot;: [&quot;[[\&quot;general_orders/floor_amendments/offered/1577\&quot;,\&quot;Amendments Offered\&quot;,\&quot;HB2059\&quot;]]&quot;], &quot;senate_motion_to_amend_result-passed_or_failed&quot;: [&quot;rejected&quot;], &quot;action_legislative_day&quot;: [&quot;Day039s - 03/13/2013&quot;], &quot;senate_motion_to_amend_result-RCS&quot;: [&quot;0921&quot;]}" office:value-type="string" text:name="T_JE_T_OTHER"/>
        <text:user-field-decl office:string-value="039" office:value-type="string" text:name="T_JE_I_SESSIONDAY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059&quot;]" office:value-type="string" text:name="T_JE_T_BILLNUMBER"/>
        <text:user-field-decl office:string-value="278" office:value-type="string" text:name="T_JE_I_PAGENUMBER"/>
        <text:user-field-decl office:string-value="cow_jcow_727" office:value-type="string" text:name="T_JE_S_ACTIONCODE"/>
        <text:user-field-decl office:string-value="" office:value-type="string" text:name="T_JE_S_HEADING"/>
        <text:user-field-decl office:string-value="17:23" office:value-type="string" text:name="T_JE_T_VOTE"/>
      </text:user-field-decls>
      <text:p text:style-name="P3"><text:span text:style-name="T1"><text:tab/>A motion by </text:span>Senator McGinn<text:span text:style-name="T1"> to amend </text:span><text:span text:style-name="billno">HB 2059</text:span><text:span text:style-name="journal_20_element_20_bill_20_number"><text:span text:style-name="T1"> failed and the following amendment was rejected.</text:span></text:span><text:span text:style-name="T1"> </text:span></text:p>
      <text:p text:style-name="P2">I move to amend <text:span text:style-name="T2">HB 2059</text:span><text:span text:style-name="T3">, as amended by Senate Committee</text:span>, on page 5, in line 37, before the period, by inserting ", as well as such revenue collected and received at the rate of 6.3%, after June 30, 2013"; in line 39, by striking "16.67%" and inserting "18.421%"; in line 41, by striking "6.3%" and inserting "5.7%"; </text:p>
      <text:p text:style-name="P2">On page 23, by striking all in lines 7 through 43; by striking all on pages 24 through 30, on page 31, by striking all in lines 1 through 16;</text:p>
      <text:p text:style-name="P2">And by renumbering sections accordingly;</text:p>
      <text:p text:style-name="P2">On page 32, in line 4, after "79-32,110" by striking the comma and inserting "and"; also in line 4 by striking the last comma; in line 5 by striking "79-3603, 79-3703 and 79-3710";</text:p>
      <text:p text:style-name="P2">On page 1, in the title, in line 2, by striking all after "tax;"; in line 3, by striking "revenue;"; in line 5, by striking "79-3603,"; also in line 5, by striking ", 79-3703, 79-3710"</text:p>
      <text:p text:style-name="P1"/>
      <text:p text:style-name="P1">Senator __________________________</text:p>
      <text:p text:style-name="P1"/>
      <text:p text:style-name="P1"/>
      <text:p text:style-name="journal_20_element"><text:tab/>On roll call, the vote was: Yeas 17; Nays 23; Present and Passing 0; Absent or Not Voting 0.</text:p>
      <text:p text:style-name="journal_20_element"><text:tab/>Yeas: Bowers, Emler, Faust-Goudeau, Francisco, Haley, Hawk, Hensley, Holland, Kelly, McGinn, Ostmeyer, Petersen, Pettey, Pilcher-Cook, Pyle, V. Schmidt, Wolf.</text:p>
      <text:p text:style-name="journal_20_element"><text:tab/>Nays: Abrams, Apple, Arpke, Bruce, Denning, Donovan, Fitzgerald, Holmes, Kerschen, King, Knox, LaTurner, Longbine, Love, Lynn, Masterson, Melcher, O'Donnell, Olson, Powell, Smith, Tyson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  <style:background-image/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/>
    <style:style style:display-name="_BD_NewLang" style:family="text" style:name="_5f_BD_5f_NewLang">
      <style:text-properties fo:color="#0000ff" fo:font-size="9pt" fo:font-style="normal" fo:font-weight="normal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3-14T16:55:17.17</dc:date>
    <meta:editing-duration>PT15H46M43S</meta:editing-duration>
    <meta:editing-cycles>4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character-count="1435" meta:image-count="0" meta:object-count="0" meta:page-count="1" meta:paragraph-count="10" meta:table-count="0" meta:word-count="241"/>
    <meta:user-defined meta:name="Info 1"/>
    <meta:user-defined meta:name="Info 2"/>
    <meta:user-defined meta:name="Info 3"/>
    <meta:user-defined meta:name="Info 4"/>
  </office:meta>
</office:document-meta>
</file>