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3/13 17:25:33" office:value-type="string" text:name="T_JE_DT_OCCURRED"/>
        <text:user-field-decl office:string-value="{&quot;misc-text&quot;: [&quot;On voice vote, part 4 remains in the bill.&quot;], &quot;documents&quot;: [&quot;[[\&quot;general_orders/working_on/hb_2059\&quot;,\&quot;Being Worked On\&quot;,\&quot;HB2059\&quot;]]&quot;], &quot;misc-heading&quot;: [&quot;COMMITTEE OF THE WHOLE&quot;], &quot;action_legislative_day&quot;: [&quot;Day039s - 03/13/2013&quot;], &quot;misc-tags&quot;: [&quot;&quot;], &quot;misc-bill_status&quot;: [&quot;Committee of the Whole - Part 4 remains in the bill.&quot;], &quot;misc-RCS&quot;: [&quot;0918&quot;]}" office:value-type="string" text:name="T_JE_T_OTHER"/>
        <text:user-field-decl office:string-value="039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HB2059&quot;]" office:value-type="string" text:name="T_JE_T_BILLNUMBER"/>
        <text:user-field-decl office:string-value="272" office:value-type="string" text:name="T_JE_I_PAGENUMBER"/>
        <text:user-field-decl office:string-value="COMMITTEE OF THE WHOLE" office:value-type="string" text:name="T_JE_S_HEADING"/>
        <text:user-field-decl office:string-value="30:10" office:value-type="string" text:name="T_JE_T_VOTE"/>
      </text:user-field-decls>
      <text:p text:style-name="P1"><text:span text:style-name="allcaps">COMMITTEE OF THE WHOLE</text:span></text:p>
      <text:p text:style-name="journal_20_element_20_text"/>
      <text:p text:style-name="journal_20_element_20_text"><text:tab/> <text:s/>Upon the showing of five hands a roll call was requested:</text:p>
      <text:p text:style-name="journal_20_element_20_text"/>
      <text:p text:style-name="journal_20_element"><text:s text:c="2"/>On roll call, the vote was: Yeas 30; Nays 10; Present and Passing 0; Absent or Not Voting 0.</text:p>
      <text:p text:style-name="journal_20_element"><text:tab/>Yeas: Abrams, Apple, Arpke, Bowers, Bruce, Denning, Donovan, Fitzgerald, Holmes, Kerschen, King, Knox, LaTurner, Longbine, Love, Lynn, Masterson, McGinn, Melcher, O'Donnell, Olson, Ostmeyer, Petersen, Pilcher-Cook, Powell, V. Schmidt, Smith, Tyson, Wagle, Wolf.</text:p>
      <text:p text:style-name="journal_20_element"><text:tab/>Nays: Emler, Faust-Goudeau, Francisco, Haley, Hawk, Hensley, Holland, Kelly, Pettey, Pyle.</text:p>
      <text:p text:style-name="journal_20_element"/>
      <text:p text:style-name="journal_20_element_20_text">Part 4 remains in the bill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3-13T17:32:46.03</dc:date>
    <meta:editing-duration>PT05H41M01S</meta:editing-duration>
    <meta:editing-cycles>1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556" meta:image-count="0" meta:object-count="0" meta:page-count="1" meta:paragraph-count="6" meta:table-count="0" meta:word-count="83"/>
    <dc:creator>ca_shepard_cindy_1 </dc:creator>
    <meta:user-defined meta:name="Info 1"/>
    <meta:user-defined meta:name="Info 2"/>
    <meta:user-defined meta:name="Info 3"/>
    <meta:user-defined meta:name="Info 4"/>
  </office:meta>
</office:document-meta>
</file>