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:7" text:name="T_JE_T_VOTE"/>
        <text:user-field-decl office:value-type="string" office:string-value="03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76&quot;]" text:name="T_JE_T_BILLNUMBER"/>
        <text:user-field-decl office:value-type="string" office:string-value="{&quot;action_legislative_day&quot;: [&quot;Day035s - 03/07/2013&quot;], &quot;documents&quot;: [&quot;[[\&quot;efa/sb_176\&quot;,\&quot;Bill\&quot;,\&quot;SB176\&quot;]]&quot;], &quot;passed_as_am-RCS&quot;: [&quot;0911&quot;]}" text:name="T_JE_T_OTHER"/>
        <text:user-field-decl office:value-type="string" office:string-value="senate" text:name="T_JE_S_CHAMBER"/>
        <text:user-field-decl office:value-type="string" office:string-value="2013/03/07 15:51:04" text:name="T_JE_DT_OCCURRED"/>
        <text:user-field-decl office:value-type="string" office:string-value="251" text:name="T_JE_I_PAGENUMBER"/>
      </text:user-field-decls>
      <text:p text:style-name="P3"><text:span text:style-name="T1"><text:tab/></text:span><text:span text:style-name="billno">SB 176</text:span><text:span text:style-name="T1">, </text:span>AN ACT creating the coalition of innovative districts act<text:span text:style-name="T1">.</text:span></text:p>
      <text:p text:style-name="P1"><text:tab/>On roll call, the vote was: Yeas 31; Nays 7; Present and Passing 0; Absent or Not Voting 2.</text:p>
      <text:p text:style-name="P1"><text:tab/>Yeas: Abrams, Apple, Arpke, Bowers, Bruce, Denning, Donovan, Emler, Faust-Goudeau, Fitzgerald, Holmes, Kerschen, King, Knox, LaTurner, Longbine, Love, Lynn, Masterson, Melcher, O'Donnell, Olson, Ostmeyer, Petersen, Pilcher-Cook, Powell, Pyle, V. Schmidt, Smith, Tyson, Wagle.</text:p>
      <text:p text:style-name="P1"><text:tab/>Nays: Francisco, Haley, Hawk, Hensley, Holland, Kelly, Wolf.</text:p>
      <text:p text:style-name="P1"><text:tab/>Absent or Not Voting: McGinn, Pettey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8T08:17:15.31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82" meta:character-count="563"/>
    <meta:user-defined meta:name="Info 1"/>
    <meta:user-defined meta:name="Info 2"/>
    <meta:user-defined meta:name="Info 3"/>
    <meta:user-defined meta:name="Info 4"/>
  </office:meta>
</office:document-meta>
</file>