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:0" text:name="T_JE_T_VOTE"/>
        <text:user-field-decl office:value-type="string" office:string-value="035" text:name="T_JE_I_SESSIONDAY"/>
        <text:user-field-decl office:value-type="string" office:string-value="fa_fabc_90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1154&quot;]" text:name="T_JE_T_BILLNUMBER"/>
        <text:user-field-decl office:value-type="string" office:string-value="{&quot;action_legislative_day&quot;: [&quot;Day035s - 03/07/2013&quot;], &quot;documents&quot;: [&quot;[[\&quot;appointments/final_action/app_arnold_kelly_1\&quot;,\&quot;Appointment\&quot;,\&quot;1154\&quot;]]&quot;], &quot;appointment_confirmed-RCS&quot;: [&quot;0909&quot;]}" text:name="T_JE_T_OTHER"/>
        <text:user-field-decl office:value-type="string" office:string-value="senate" text:name="T_JE_S_CHAMBER"/>
        <text:user-field-decl office:value-type="string" office:string-value="2013/03/07 14:53:35" text:name="T_JE_DT_OCCURRED"/>
        <text:user-field-decl office:value-type="string" office:string-value="249" text:name="T_JE_I_PAGENUMBER"/>
      </text:user-field-decls>
      <text:p text:style-name="P3">By the Governor</text:p>
      <text:p text:style-name="P1">On the appointment to the:</text:p>
      <text:p text:style-name="P2">Kansas Public Employees Retirement System:</text:p>
      <text:p text:style-name="P1"><text:tab/>Kelly Arnold, Term ends January 15, 2017</text:p>
      <text:p text:style-name="P1"><text:tab/>On roll call, the vote was: Yeas 37; Nays 0; Present and Passing 1; Absent or Not Voting 2.</text:p>
      <text:p text:style-name="P1"><text:tab/>Yeas: Abrams, Apple, Arpke, Bowers, Bruce, Denning, Donovan, Emler, Faust-Goudeau, Fitzgerald, Francisco, Haley, Hawk, Hensley, Holland, Holmes, Kerschen, King, Knox, LaTurner, Longbine, Love, Lynn, Masterson, Melcher, O'Donnell, Olson, Ostmeyer, Petersen, Pilcher-Cook, Powell, Pyle, V. Schmidt, Smith, Tyson, Wagle, Wolf.</text:p>
      <text:p text:style-name="P1"><text:tab/>Present and Passing: Kelly.</text:p>
      <text:p text:style-name="P1"><text:tab/>Absent or Not Voting: McGinn, Pettey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8T08:15:17.40</dc:date>
    <meta:editing-duration>PT08H04M27S</meta:editing-duration>
    <meta:editing-cycles>24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9" meta:word-count="92" meta:character-count="637"/>
    <meta:user-defined meta:name="Info 1"/>
    <meta:user-defined meta:name="Info 2"/>
    <meta:user-defined meta:name="Info 3"/>
    <meta:user-defined meta:name="Info 4"/>
  </office:meta>
</office:document-meta>
</file>