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value-type="string" office:string-value="95:25" text:name="T_JE_T_VOTE"/>
        <text:user-field-decl office:value-type="string" office:string-value="033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80&quot;]" text:name="T_JE_T_BILLNUMBER"/>
        <text:user-field-decl office:value-type="string" office:string-value="{&quot;action_legislative_day&quot;: [&quot;Day033h - 03/01/2013&quot;], &quot;documents&quot;: [&quot;[[\&quot;efa/hb_2280\&quot;,\&quot;Bill\&quot;,\&quot;HB2280\&quot;]]&quot;], &quot;passed_as_am-RCS&quot;: [&quot;0140&quot;]}" text:name="T_JE_T_OTHER"/>
        <text:user-field-decl office:value-type="string" office:string-value="house" text:name="T_JE_S_CHAMBER"/>
        <text:user-field-decl office:value-type="string" office:string-value="2013/03/01 12:12:43" text:name="T_JE_DT_OCCURRED"/>
        <text:user-field-decl office:value-type="string" office:string-value="346" text:name="T_JE_I_PAGENUMBER"/>
      </text:user-field-decls>
      <text:p text:style-name="P3"><text:span text:style-name="T1"><text:tab/></text:span><text:span text:style-name="billno">HB 2280</text:span><text:span text:style-name="T1">, </text:span>AN ACT concerning school districts; establishing celebrate freedom week and related curriculum<text:span text:style-name="T1">, was considered on final action.</text:span></text:p>
      <text:p text:style-name="P1"><text:tab/>On roll call, the vote was: Yeas 95; Nays 25; Present but not voting: 1; Absent or not voting: 4.</text:p>
      <text:p text:style-name="P1"><text:tab/>Yeas: Alford, Ballard, Barker, Becker, Boldra, Bradford, Bruchman, Brunk, Burroughs, Couture-Lovelady, Campbell, Carlin, Carlson, Carpenter, Christmann, Claeys, Concannon, Corbet, Crum, DeGraaf, Dierks, Dillmore, Dove, Edmonds, Edwards, Esau, Ewy, Finch, Finney, Frownfelter, Gandhi, Garber, Goico, Gonzalez, Grosserode, Hawkins, Hedke, Henry, Hermanson, Hibbard, Highland, Hildabrand, Hill, Hineman, Hoffman, Houser, Howell, Huebert, Hutton, Jennings, Jones, Kahrs, Kelley, Kinzer, Lunn, Lusk, Macheers, Mast, McPherson, Meier, Meigs, Menghini, Merrick, Montgomery, Moxley, O'Brien, Osterman, Pauls, Peck, Perry, Petty, Phillips, J. Powell, Proehl, Read, Rhoades, Rothlisberg, Rubin, Ryckman Jr., Ryckman Sr., Sawyer, Schroeder, Schwab, Schwartz, Seiwert, Shultz, Sloan, Suellentrop, Sutton, Todd, Vickrey, Ward, Waymaster, Weber, Whipple.</text:p>
      <text:p text:style-name="P1"><text:tab/>Nays: Alcala, Bideau, Bollier, Bridges, Cassidy, Davis, Doll, Grant, Henderson, Houston, Johnson, Kelly, Kuether, Lane, Rooker, Ruiz, Sloop, Swanson, Thimesch, Tietze, Trimmer, Victors, Weigel, Winn, Wolfe Moore.</text:p>
      <text:p text:style-name="P1"><text:tab/>Present but not voting: Clayton.</text:p>
      <text:p text:style-name="P1"><text:tab/>Absent or not voting: Kleeb, Peterson, Siegfreid, Wilson.</text:p>
      <text:p text:style-name="P2"><text:tab/>The bill passed, as amended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Claeys, Sawyer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10:17.73</dc:date>
    <meta:editing-duration>PT07H27M1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3" meta:character-count="1409"/>
    <meta:user-defined meta:name="Info 1"/>
    <meta:user-defined meta:name="Info 2"/>
    <meta:user-defined meta:name="Info 3"/>
    <meta:user-defined meta:name="Info 4"/>
  </office:meta>
</office:document-meta>
</file>