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57:61" office:value-type="string" text:name="T_JE_T_VOTE"/>
        <text:user-field-decl office:value-type="string" office:string-value="102:19" text:name="T_JE_T_VOTE"/>
        <text:user-field-decl office:value-type="string" office:string-value="033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74&quot;]" text:name="T_JE_T_BILLNUMBER"/>
        <text:user-field-decl office:value-type="string" office:string-value="{&quot;action_legislative_day&quot;: [&quot;Day033h - 03/01/2013&quot;], &quot;documents&quot;: [&quot;[[\&quot;efa/hb_2074\&quot;,\&quot;Bill\&quot;,\&quot;HB2074\&quot;]]&quot;], &quot;passed_as_am-RCS&quot;: [&quot;0139&quot;]}" text:name="T_JE_T_OTHER"/>
        <text:user-field-decl office:value-type="string" office:string-value="house" text:name="T_JE_S_CHAMBER"/>
        <text:user-field-decl office:value-type="string" office:string-value="2013/03/01 12:11:19" text:name="T_JE_DT_OCCURRED"/>
        <text:user-field-decl office:value-type="string" office:string-value="345" text:name="T_JE_I_PAGENUMBER"/>
      </text:user-field-decls>
      <text:p text:style-name="P3"><text:span text:style-name="T1"><text:tab/></text:span><text:span text:style-name="billno">HB 2074</text:span><text:span text:style-name="T1">, </text:span>AN ACT concerning cities and counties; relating to certain solid waste disposal areas and restrictions<text:span text:style-name="T1">, was considered on final action.</text:span></text:p>
      <text:p text:style-name="P1"><text:tab/>On roll call, the vote was: Yeas 102; Nays 19; Present but not voting: 0; Absent or not voting: 4.</text:p>
      <text:p text:style-name="P1"><text:tab/>Yeas: Alcala, Alford, Ballard, Barker, Becker, Boldra, Bridges, Bruchman, Brunk, Burroughs, Couture-Lovelady, Carlson, Carpenter, Cassidy, Claeys, Concannon, Corbet, Crum, Davis, DeGraaf, Dillmore, Doll, Dove, Edmonds, Esau, Ewy, Finney, Frownfelter, Gandhi, Garber, Goico, Gonzalez, Grant, Grosserode, Hawkins, Hedke, Henderson, Henry, Hermanson, Highland, Hildabrand, Hineman, Hoffman, Houser, Houston, Howell, Huebert, Hutton, Jennings, Johnson, Kahrs, Kelley, Kelly, Kinzer, Kuether, Lane, Lunn, Lusk, Macheers, McPherson, Meier, Meigs, Menghini, Merrick, Montgomery, O'Brien, Osterman, Pauls, Peck, Perry, Petty, Phillips, J. Powell, Proehl, Read, Rhoades, Rothlisberg, Rubin, Ruiz, Ryckman Jr., Ryckman Sr., Sawyer, Schwab, Schwartz, Seiwert, Shultz, Sloan, Sloop, Suellentrop, Sutton, Thimesch, Tietze, Trimmer, Vickrey, Victors, Ward, Waymaster, Weber, Weigel, Whipple, Winn, Wolfe Moore.</text:p>
      <text:p text:style-name="P1"><text:tab/>Nays: Bideau, Bollier, Bradford, Campbell, Carlin, Christmann, Clayton, Dierks, Edwards, Finch, Hibbard, Hill, Jones, Mast, Moxley, Rooker, Schroeder, Swanson, Todd.</text:p>
      <text:p text:style-name="P1"><text:tab/>Present but not voting: None.</text:p>
      <text:p text:style-name="P1"><text:tab/>Absent or not voting: Kleeb, Peterson, Siegfreid, Wilson.</text:p>
      <text:p text:style-name="P2"><text:tab/>The bill passed, as amended.</text:p>
      <text:p text:style-name="journal_20_element"><text:tab/>On roll call, the vote was:<text:s/>Yeas 57; Nays 61; Present but not voting: 0; Absent or not voting: 7.</text:p>
      <text:p text:style-name="journal_20_element"><text:tab/>Yeas:<text:s/>Alcala, Anthimides, Becker, Bollier, Bridges, Bruchman, Burroughs, Campbell, Carlin, Carmichael, Cassidy, Clayton, Concannon, Curtis, P. Davis, Dierks, Edmonds, Ewy, Finch, Finney, Frownfelter, Gandhi, Gonzalez, Henderson, Henry, Hibbard, Hill, Hineman, Houston, Jennings, Kelly, Kuether, Lane, Lusk, Lusker, Meier, Menghini, Moxley, Osterman, Perry, Phillips, Proehl, Rooker, Ruiz, Schroeder, Schwab, Sloan, Sloop, Swanson, Thompson, Tietze, Trimmer, Ward, Weigel, Whipple, Wilson, Wolfe Moore.</text:p>
      <text:p text:style-name="journal_20_element"><text:tab/>Nays:<text:s/>Alford, Barker, Boldra, Bradford, Brunk, Couture-Lovelady, Carlson, Carpenter, Christmann, Corbet, Crum, E. Davis, DeGraaf, Doll, Dove, Edwards, Esau, Estes, Garber, Goico, Grosserode, Hawkins, Hedke, Highland, Hildabrand, Hoffman, Houser, Howell, Huebert, Hutton, Johnson, Jones, Kahrs, Kelley, Kiegerl, Kinzer, Kleeb, Lunn, Macheers, Mason, Mast, McPherson, Meigs, Merrick, O'Brien, Peck, Petty, Powell, Read, Rhoades, Rothlisberg, Rubin, Ryckman Jr., Ryckman Sr., Schwartz, Seiwert, Suellentrop, Sutton, Todd, Vickrey, Waymaster.</text:p>
      <text:p text:style-name="journal_20_element"><text:tab/>Present but not voting:<text:s/>None.</text:p>
      <text:p text:style-name="journal_20_element"><text:tab/>Absent or not voting:<text:s/>Ballard, Claeys, Pauls, Sawyer, Thimesch, Victors, Wi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5:10:05.06</dc:date>
    <meta:editing-duration>PT07H27M1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87" meta:character-count="1424"/>
    <meta:user-defined meta:name="Info 1"/>
    <meta:user-defined meta:name="Info 2"/>
    <meta:user-defined meta:name="Info 3"/>
    <meta:user-defined meta:name="Info 4"/>
  </office:meta>
</office:document-meta>
</file>