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4:3" office:value-type="string" text:name="T_JE_T_VOTE"/>
        <text:user-field-decl office:value-type="string" office:string-value="121:0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68&quot;]" text:name="T_JE_T_BILLNUMBER"/>
        <text:user-field-decl office:value-type="string" office:string-value="{&quot;action_legislative_day&quot;: [&quot;Day033h - 03/01/2013&quot;], &quot;documents&quot;: [&quot;[[\&quot;efa/hb_2368\&quot;,\&quot;Bill\&quot;,\&quot;HB2368\&quot;]]&quot;], &quot;passed_as_am-RCS&quot;: [&quot;0137&quot;]}" text:name="T_JE_T_OTHER"/>
        <text:user-field-decl office:value-type="string" office:string-value="house" text:name="T_JE_S_CHAMBER"/>
        <text:user-field-decl office:value-type="string" office:string-value="2013/03/01 12:08:57" text:name="T_JE_DT_OCCURRED"/>
        <text:user-field-decl office:value-type="string" office:string-value="344" text:name="T_JE_I_PAGENUMBER"/>
      </text:user-field-decls>
      <text:p text:style-name="P3"><text:span text:style-name="T1"><text:tab/></text:span><text:span text:style-name="billno">HB 2368</text:span><text:span text:style-name="T1">, </text:span>AN ACT concerning social welfare; relating to the governor's mental health services planning council; amending K.S.A. 39-1606 and K.S.A. 2012 Supp. 39-1605 and repealing the existing sections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uether, Lane, Lunn, Lusk, Macheers, Mast, McPherson, Meier, Meigs, Menghini, Merrick, Montgomery, Moxley, O'Brien, Osterman, Pauls, Peck, Perry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114; Nays 3; Present but not voting: 0; Absent or not voting: 8.</text:p>
      <text:p text:style-name="journal_20_element"><text:tab/>Yeas:<text:s/>Alcala, Alford, Anthimides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eier, Meigs, Menghini, Merrick, Moxley, O'Brien, Osterman, Perry, Petty, Phillips, Powell, Proehl, Read, Rhoades, Rooker, Rothlisberg, Rubin, Ruiz, Ryckman Jr., Ryckman Sr., Schroeder, Schwartz, Seiwert, Sloan, Sloop, Suellentrop, Sutton, Swanson, Thompson, Tietze, Todd, Trimmer, Vickrey, Ward, Waymaster, Weigel, Whipple, Wilson, Wolfe Moore.</text:p>
      <text:p text:style-name="journal_20_element"><text:tab/>Nays:<text:s/>McPherson, Peck, Schwab.</text:p>
      <text:p text:style-name="journal_20_element"><text:tab/>Present but not voting:<text:s/>None.</text:p>
      <text:p text:style-name="journal_20_element"><text:tab/>Absent or not voting:<text:s/>Ballard, Claeys, Kelley, Pauls, Sawyer, Thimesch, Victors, Wi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9:38.39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0" meta:character-count="1518"/>
    <meta:user-defined meta:name="Info 1"/>
    <meta:user-defined meta:name="Info 2"/>
    <meta:user-defined meta:name="Info 3"/>
    <meta:user-defined meta:name="Info 4"/>
  </office:meta>
</office:document-meta>
</file>