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24:99" text:name="T_JE_T_VOTE"/>
        <text:user-field-decl office:value-type="string" office:string-value="033" text:name="T_JE_I_SESSIONDAY"/>
        <text:user-field-decl office:value-type="string" office:string-value="fa_fabc_104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1&quot;]" text:name="T_JE_T_BILLNUMBER"/>
        <text:user-field-decl office:value-type="string" office:string-value="{&quot;action_legislative_day&quot;: [&quot;Day033h - 03/01/2013&quot;], &quot;documents&quot;: [&quot;[[\&quot;final_action/hb_2311\&quot;,\&quot;Bill\&quot;,\&quot;HB2311\&quot;]]&quot;], &quot;not_passed-RCS&quot;: [&quot;0127&quot;]}" text:name="T_JE_T_OTHER"/>
        <text:user-field-decl office:value-type="string" office:string-value="house" text:name="T_JE_S_CHAMBER"/>
        <text:user-field-decl office:value-type="string" office:string-value="2013/03/01 09:50:48" text:name="T_JE_DT_OCCURRED"/>
        <text:user-field-decl office:value-type="string" office:string-value="338" text:name="T_JE_I_PAGENUMBER"/>
      </text:user-field-decls>
      <text:p text:style-name="P2"><text:span text:style-name="T1"><text:tab/></text:span><text:span text:style-name="billno">HB 2311</text:span><text:span text:style-name="T1">, </text:span>AN ACT concerning motor vehicles; relating to registration fees, delinquency of payment; amending K.S.A. 8-1,102 and K.S.A. 2012 Supp. 8-135, 8-135c, 8-143 and 8-198 and repealing the existing sections<text:span text:style-name="T1">, was considered on final action.</text:span></text:p>
      <text:p text:style-name="P1"><text:tab/>On roll call, the vote was: Yeas 24; Nays 99; Present but not voting: 0; Absent or not voting: 2.</text:p>
      <text:p text:style-name="P1"><text:tab/>Yeas: Becker, Cassidy, Doll, Finch, Gonzalez, Hawkins, Highland, Hill, Hineman, Houser, Johnson, Kelly, Mast, Perry, Petty, Phillips, Proehl, Rooker, Ryckman Sr., Sloan, Swanson, Vickrey, Weber, Wolfe Moore.</text:p>
      <text:p text:style-name="P1"><text:tab/>Nays: Alcala, Alford, Ballard, Barker, Bideau, Boldra, Bollier, Bradford, Bridges, Bruchman, Brunk, Burroughs, Couture-Lovelady, Campbell, Carlin, Carlson, Carpenter, Christmann, Claeys, Clayton, Concannon, Corbet, Crum, Davis, DeGraaf, Dierks, Dillmore, Dove, Edmonds, Edwards, Esau, Ewy, Finney, Frownfelter, Gandhi, Garber, Goico, Grant, Grosserode, Hedke, Henderson, Henry, Hermanson, Hibbard, Hildabrand, Hoffman, Houston, Howell, Huebert, Hutton, Jennings, Jones, Kahrs, Kelley, Kinzer, Kleeb, Kuether, Lane, Lunn, Lusk, Macheers, McPherson, Meier, Meigs, Menghini, Merrick, Montgomery, Moxley, O'Brien, Osterman, Pauls, Peck, Peterson, J. Powell, Read, Rhoades, Rothlisberg, Rubin, Ruiz, Ryckman Jr., Sawyer, Schroeder, Schwab, Schwartz, Seiwert, Shultz, Sloop, Suellentrop, Sutton, Thimesch, Tietze, Todd, Trimmer, Victors, Ward, Waymaster, Weigel, Whipple, Winn.</text:p>
      <text:p text:style-name="P1"><text:tab/>Present but not voting: None.</text:p>
      <text:p text:style-name="P1"><text:tab/>Absent or not voting: Siegfreid, Wilson.</text:p>
      <text:p text:style-name="P1"><text:tab/>The bill did not pass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onzalez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3:50.91</dc:date>
    <meta:editing-duration>PT08H01M0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1" meta:character-count="1516"/>
    <meta:user-defined meta:name="Info 1"/>
    <meta:user-defined meta:name="Info 2"/>
    <meta:user-defined meta:name="Info 3"/>
    <meta:user-defined meta:name="Info 4"/>
  </office:meta>
</office:document-meta>
</file>