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87:31" office:value-type="string" text:name="T_JE_T_VOTE"/>
        <text:user-field-decl office:string-value="2013/03/01 09:32:46" office:value-type="string" text:name="T_JE_DT_OCCURRED"/>
        <text:user-field-decl office:string-value="{&quot;action_legislative_day&quot;: [&quot;Day033h - 03/01/2013&quot;], &quot;documents&quot;: [&quot;[[\&quot;final_action/hb_2204\&quot;,\&quot;Bill\&quot;,\&quot;HB2204\&quot;]]&quot;], &quot;passed_as_am-RCS&quot;: [&quot;0116&quot;]}" office:value-type="string" text:name="T_JE_T_OTHER"/>
        <text:user-field-decl office:string-value="033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204&quot;]" office:value-type="string" text:name="T_JE_T_BILLNUMBER"/>
        <text:user-field-decl office:string-value="333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1"><text:tab/></text:span><text:span text:style-name="billno">HB 2204</text:span><text:span text:style-name="T1">, </text:span>AN ACT concerning civil procedure; relating to redemption of real property; amending K.S.A. 2012 Supp. 60-2414 and repealing the existing section<text:span text:style-name="T1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<text:s/>None.</text:p>
      <text:p text:style-name="P1"><text:tab/>Present but not voting:<text:s/>None.</text:p>
      <text:p text:style-name="P1"><text:tab/>Absent or not voting:<text:s/>Siegfreid, Wilson.</text:p>
      <text:p text:style-name="P2"><text:tab/>The bill passed, as amended.</text:p>
      <text:p text:style-name="journal_20_element"><text:tab/>On roll call, the vote was:<text:s/>Yeas 87; Nays 31; Present but not voting: 0; Absent or not voting: 7.</text:p>
      <text:p text:style-name="journal_20_element"><text:tab/>Yeas:<text:s/>Alcala, Alford, Ballard, Barker, Becker, Boldra, Bollier, Bridges, Burroughs, Couture-Lovelady, Campbell, Carlin, Carlson, Carmichael, Carpenter, Cassidy, Christmann, Claeys, Clayton, Concannon, Corbet, Curtis, DeGraaf, Dierks, Doll, Dove, Estes, Ewy, Finch, Finney, Frownfelter, Gandhi, Garber, Goico, Gonzalez, Grosserode, Henry, Hibbard, Highland, Hildabrand, Hill, Hoffman, Houser, Houston, Hutton, Jennings, Johnson, Kelly, Kleeb, Lane, Lunn, Lusk, Lusker, Mason, McPherson, Meier, Menghini, Merrick, Moxley, Pauls, Perry, Petty, Phillips, Proehl, Rooker, Rothlisberg, Ruiz, Ryckman Jr., Ryckman Sr., Sawyer, Schroeder, Schwartz, Seiwert, Sloop, Suellentrop, Swanson, Thimesch, Thompson, Tietze, Todd, Trimmer, Vickrey, Victors, Waymaster, Weigel, Wilson, Winn.</text:p>
      <text:p text:style-name="journal_20_element"><text:tab/>Nays:<text:s/>Anthimides, Bradford, Bruchman, Brunk, Crum, E. Davis, P. Davis, Edmonds, Esau, Hawkins, Hedke, Hineman, Howell, Huebert, Jones, Kahrs, Kelley, Kiegerl, Kuether, Macheers, Mast, O'Brien, Osterman, Peck, Powell, Read, Rhoades, Rubin, Sutton, Whipple, Wolfe Moore.</text:p>
      <text:p text:style-name="journal_20_element"><text:tab/>Present but not voting:<text:s/>None.</text:p>
      <text:p text:style-name="journal_20_element"><text:tab/>Absent or not voting:<text:s/>Edwards, Henderson, Kinzer, Meigs, Schwab, Sloan, War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