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2:17" office:value-type="string" text:name="T_JE_T_VOTE"/>
        <text:user-field-decl office:value-type="string" office:string-value="79:44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0&quot;]" text:name="T_JE_T_BILLNUMBER"/>
        <text:user-field-decl office:value-type="string" office:string-value="{&quot;action_legislative_day&quot;: [&quot;Day033h - 03/01/2013&quot;], &quot;documents&quot;: [&quot;[[\&quot;final_action/hb_2170\&quot;,\&quot;Bill\&quot;,\&quot;HB2170\&quot;]]&quot;], &quot;passed_as_am-RCS&quot;: [&quot;0110&quot;]}" text:name="T_JE_T_OTHER"/>
        <text:user-field-decl office:value-type="string" office:string-value="house" text:name="T_JE_S_CHAMBER"/>
        <text:user-field-decl office:value-type="string" office:string-value="2013/03/01 09:23:54" text:name="T_JE_DT_OCCURRED"/>
        <text:user-field-decl office:value-type="string" office:string-value="329" text:name="T_JE_I_PAGENUMBER"/>
      </text:user-field-decls>
      <text:p text:style-name="P3"><text:span text:style-name="T1"><text:tab/></text:span><text:span text:style-name="billno">HB 2170</text:span><text:span text:style-name="T1">, </text:span>AN ACT concerning crimes, criminal procedure and punishment; relating to probation and postrelease supervision; relating to sentencing; amending K.S.A. 2012 Supp. 21-6604, 21-6606, 21-6608, 21-6821, 22-3716, 22-3717, 74-9101 and 75-5217 and repealing the existing sections; also repealing K.S.A. 2012 Supp. 21-6604a and 21-6604b<text:span text:style-name="T1">, was considered on final action.</text:span></text:p>
      <text:p text:style-name="P1"><text:tab/>On roll call, the vote was: Yeas 79; Nays 44; Present but not voting: 0; Absent or not voting: 2.</text:p>
      <text:p text:style-name="P1"><text:tab/>Yeas: Alford, Barker, Becker, Bideau, Bradford, Bruchman, Brunk, Couture-Lovelady, Campbell, Carlin, Carlson, Carpenter, Cassidy, Christmann, Claeys, Crum, DeGraaf, Dierks, Doll, Dove, Edwards, Esau, Finch, Finney, Gandhi, Garber, Gonzalez, Grosserode, Hawkins, Hedke, Hermanson, Highland, Hildabrand, Hill, Hineman, Hoffman, Houser, Houston, Howell, Huebert, Hutton, Jennings, Jones, Kahrs, Kelley, Kelly, Kinzer, Kleeb, Lunn, Macheers, Mast, McPherson, Meier, Merrick, Montgomery, Moxley, O'Brien, Osterman, Pauls, Petty, Phillips, Proehl, Read, Rhoades, Rubin, Ryckman Jr., Ryckman Sr., Sawyer, Schroeder, Seiwert, Shultz, Sloan, Suellentrop, Sutton, Tietze, Todd, Vickrey, Waymaster, Weber.</text:p>
      <text:p text:style-name="P1"><text:tab/>Nays: Alcala, Ballard, Boldra, Bollier, Bridges, Burroughs, Clayton, Concannon, Corbet, Davis, Dillmore, Edmonds, Ewy, Frownfelter, Goico, Grant, Henderson, Henry, Hibbard, Johnson, Kuether, Lane, Lusk, Meigs, Menghini, Peck, Perry, Peterson, J. Powell, Rooker, Rothlisberg, Ruiz, Schwab, Schwartz, Sloop, Swanson, Thimesch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02; Nays 17; Present but not voting: 0; Absent or not voting: 6.</text:p>
      <text:p text:style-name="journal_20_element"><text:tab/>Yeas:<text:s/>Alcala, Alford, Anthimides, Ballard, Barker, Becker, Boldra, Bollier, Bradford, Bridges, Bruchman, Brunk, Burroughs, Campbell, Carlin, Carlson, Carmichael, Carpenter, Cassidy, Christmann, Clayton, Concannon, Corbet, Crum, Curtis, P. Davis, Dierks, Doll, Dove, Edmonds, Ewy, Finch, Finney, Frownfelter, Goico, Gonzalez, Hawkins, Hedke, Henderson, Henry, Hibbard, Highland, Hildabrand, Hill, Hineman, Hoffman, Houser, Howell, Huebert, Hutton, Jennings, Jones, Kahrs, Kelly, Kiegerl, Kleeb, Kuether, Lane, Lunn, Lusk, Lusker, Macheers, Mason, Meier, Meigs, Menghini, Merrick, Moxley, Osterman, Pauls, Petty, Phillips, Powell, Proehl, Read, Rooker, Rothlisberg, Rubin, Ruiz, Ryckman Jr., Ryckman Sr., Sawyer, Schroeder, Schwartz, Seiwert, Sloop, Suellentrop, Swanson, Thimesch, Thompson, Tietze, Todd, Trimmer, Vickrey, Victors, Ward, Waymaster, Weigel, Whipple, Wilson, Winn, Wolfe Moore.</text:p>
      <text:p text:style-name="journal_20_element"><text:tab/>Nays:<text:s/>Couture-Lovelady, Claeys, E. Davis, DeGraaf, Esau, Gandhi, Garber, Grosserode, Johnson, Kelley, Kinzer, Mast, McPherson, O'Brien, Peck, Schwab, Sutton.</text:p>
      <text:p text:style-name="journal_20_element"><text:tab/>Present but not voting:<text:s/>None.</text:p>
      <text:p text:style-name="journal_20_element"><text:tab/>Absent or not voting:<text:s/>Edwards, Estes, Houston, Perry, Rhoades, Slo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0:30.08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15" meta:character-count="1649"/>
    <meta:user-defined meta:name="Info 1"/>
    <meta:user-defined meta:name="Info 2"/>
    <meta:user-defined meta:name="Info 3"/>
    <meta:user-defined meta:name="Info 4"/>
  </office:meta>
</office:document-meta>
</file>