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0:0" office:value-type="string" text:name="T_JE_T_VOTE"/>
        <text:user-field-decl office:value-type="string" office:string-value="121:2" text:name="T_JE_T_VOTE"/>
        <text:user-field-decl office:value-type="string" office:string-value="033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20&quot;]" text:name="T_JE_T_BILLNUMBER"/>
        <text:user-field-decl office:value-type="string" office:string-value="{&quot;action_legislative_day&quot;: [&quot;Day033h - 03/01/2013&quot;], &quot;documents&quot;: [&quot;[[\&quot;final_action/hb_2120\&quot;,\&quot;Bill\&quot;,\&quot;HB2120\&quot;]]&quot;], &quot;passed_as_am-RCS&quot;: [&quot;0109&quot;]}" text:name="T_JE_T_OTHER"/>
        <text:user-field-decl office:value-type="string" office:string-value="house" text:name="T_JE_S_CHAMBER"/>
        <text:user-field-decl office:value-type="string" office:string-value="2013/03/01 09:16:28" text:name="T_JE_DT_OCCURRED"/>
        <text:user-field-decl office:value-type="string" office:string-value="329" text:name="T_JE_I_PAGENUMBER"/>
      </text:user-field-decls>
      <text:p text:style-name="P3"><text:span text:style-name="T1"><text:tab/></text:span><text:span text:style-name="billno">HB 2120</text:span><text:span text:style-name="T1">, </text:span>AN ACT concerning crimes, criminal procedure and punishment; relating to collection and maintenance of DNA evidence; amending K.S.A. 2012 Supp. 21-2511 and repealing the existing section<text:span text:style-name="T1">, was considered on final action.</text:span></text:p>
      <text:p text:style-name="P1"><text:tab/>On roll call, the vote was: Yeas 121; Nays 2; Present but not voting: 0; Absent or not voting: 2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Corbet, Rothlisberg.</text:p>
      <text:p text:style-name="P1"><text:tab/>Present but not voting: None.</text:p>
      <text:p text:style-name="P1"><text:tab/>Absent or not voting: Siegfreid, Wilson.</text:p>
      <text:p text:style-name="P2"><text:tab/>The bill passed, as amended.</text:p>
      <text:p text:style-name="journal_20_element"><text:tab/>On roll call, the vote was:<text:s/>Yeas 120; Nays 0; Present but not voting: 0; Absent or not voting: 5.</text:p>
      <text:p text:style-name="journal_20_element"><text:tab/>Yeas:<text:s/>Alcala, Alford, Anthimides, Ballard, Barker, Becker, Boldra, Bollier, Bradford, Bridges, Bruchman, Brunk, Burroughs, Couture-Lovelady, Campbell, Carlin, Carlson, Carmichael, Carpenter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nes, Kelley, Kelly, Kiegerl, Kinzer, Kleeb, Kuether, Lane, Lunn, Lusk, Lusker, Macheers, Mason, Mast, McPherson, Meier, Meigs, Menghini, Merrick, Moxley, O'Brien, Osterman, Pauls, Peck, Perry, Phillips, Powell, Proehl, Read, Rhoades, Rooker, Rothlisberg, Rubin, Ruiz, Ryckman Jr., Ryckman Sr., Sawyer, Schroeder, Schwab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Cassidy, Johnson, Kahrs, Petty, Schwart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0:17.71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98" meta:character-count="1507"/>
    <meta:user-defined meta:name="Info 1"/>
    <meta:user-defined meta:name="Info 2"/>
    <meta:user-defined meta:name="Info 3"/>
    <meta:user-defined meta:name="Info 4"/>
  </office:meta>
</office:document-meta>
</file>