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64:59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57&quot;]" text:name="T_JE_T_BILLNUMBER"/>
        <text:user-field-decl office:value-type="string" office:string-value="{&quot;action_legislative_day&quot;: [&quot;Day033h - 03/01/2013&quot;], &quot;documents&quot;: [&quot;[[\&quot;final_action/hb_2357\&quot;,\&quot;Bill\&quot;,\&quot;HB2357\&quot;]]&quot;], &quot;passed-RCS&quot;: [&quot;0096&quot;]}" text:name="T_JE_T_OTHER"/>
        <text:user-field-decl office:value-type="string" office:string-value="house" text:name="T_JE_S_CHAMBER"/>
        <text:user-field-decl office:value-type="string" office:string-value="2013/03/01 08:54:56" text:name="T_JE_DT_OCCURRED"/>
        <text:user-field-decl office:value-type="string" office:string-value="321" text:name="T_JE_I_PAGENUMBER"/>
      </text:user-field-decls>
      <text:p text:style-name="P3"><text:span text:style-name="T1"><text:tab/></text:span><text:span text:style-name="billno">HB 2357</text:span><text:span text:style-name="T1">, </text:span>AN ACT designating a portion of United States highway 169 as the 242nd engineer company – KS army national guard – memorial highway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64; Nays 59; Present but not voting: 0; Absent or not voting: 1.</text:p>
      <text:p text:style-name="journal_20_element"><text:tab/>Yeas:<text:s/>Alford, Ballard, Boldra, Bollier, Bradford, Bridges, Couture-Lovelady, Campbell, Carlin, Carlson, Cassidy, Clayton, Concannon, Crum, E. Davis, Dierks, Doll, Dove, Edwards, Estes, Ewy, Frownfelter, Gandhi, Goico, Gonzalez, Grosserode, Hedke, Hibbard, Hill, Hineman, Hoffman, Houser, Houston, Jennings, Johnson, Kelley, Kelly, Kinzer, Lusk, Lusker, Mason, Meigs, Menghini, Moxley, Perry, Phillips, Proehl, Rooker, Rothlisberg, Ruiz, Ryckman Jr., Ryckman Sr., Schroeder, Schwab, Seiwert, Sloan, Sloop, Swanson, Thimesch, Thompson, Todd, Vickrey, Waymaster, Wilson.</text:p>
      <text:p text:style-name="journal_20_element"><text:tab/>Nays:<text:s/>Alcala, Anthimides, Barker, Becker, Bruchman, Brunk, Burroughs, Carmichael, Carpenter, Christmann, Claeys, Corbet, P. Davis, DeGraaf, Esau, Finch, Finney, Garber, Hawkins, Henderson, Henry, Highland, Hildabrand, Howell, Huebert, Hutton, Jones, Kahrs, Kiegerl, Kleeb, Kuether, Lane, Lunn, Macheers, Mast, McPherson, Meier, Merrick, O'Brien, Osterman, Pauls, Peck, Petty, Powell, Read, Rhoades, Rubin, Sawyer, Schwartz, Suellentrop, Sutton, Tietze, Trimmer, Victors, Ward, Weigel, Whipple, Winn, Wolfe Moor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7:28.5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4" meta:character-count="1446"/>
    <meta:user-defined meta:name="Info 1"/>
    <meta:user-defined meta:name="Info 2"/>
    <meta:user-defined meta:name="Info 3"/>
    <meta:user-defined meta:name="Info 4"/>
  </office:meta>
</office:document-meta>
</file>