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13:15" office:value-type="string" text:name="T_JE_DT_OCCURRED"/>
        <text:user-field-decl office:string-value="{&quot;action_legislative_day&quot;: [&quot;Day032s - 02/28/2013&quot;], &quot;documents&quot;: [&quot;[[\&quot;final_action/sb_142\&quot;,\&quot;Bill\&quot;,\&quot;SB142\&quot;]]&quot;], &quot;passed-RCS&quot;: [&quot;0881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42&quot;]" office:value-type="string" text:name="T_JE_T_BILLNUMBER"/>
        <text:user-field-decl office:string-value="227" office:value-type="string" text:name="T_JE_I_PAGENUMBER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3"><text:span text:style-name="T1"><text:tab/></text:span><text:span text:style-name="billno">SB 142</text:span><text:span text:style-name="T1">, </text:span>AN ACT concerning abortion; relating to civil actions related to the performance of abortions; amending K.S.A. 60-1901 and repealing the existing section<text:span text:style-name="T1">, was considered on final action.</text:span></text:p>
      <text:p text:style-name="P1"><text:tab/>On roll call, the vote was: Yeas 34; Nays 5; Present and Passing 1; Absent or Not Voting 0.</text:p>
      <text:p text:style-name="P1"><text:tab/>Yeas: Abrams, Apple, Arpke, Bowers, Bruce, Denning, Donovan, Emler, Faust-Goudeau, Fitzgerald, Francisco, Hawk, Holmes, Kerschen, King, Knox, LaTurner, Longbine, Love, Lynn, Masterson, McGinn, Melcher, O'Donnell, Olson, Ostmeyer, Petersen, Pilcher-Cook, Powell, Pyle, V. Schmidt, Smith, Tyson, Wagle.</text:p>
      <text:p text:style-name="P1"><text:tab/>Nays: Haley, Hensley, Holland, Kelly, Pettey.</text:p>
      <text:p text:style-name="P1"><text:tab/>Present and Passing: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2-28T21:58:05.33</dc:date>
    <meta:editing-duration>PT07H35M0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8" meta:image-count="0" meta:object-count="0" meta:page-count="1" meta:paragraph-count="6" meta:table-count="0" meta:word-count="97"/>
    <dc:creator>ca_minear_diane_1 </dc:creator>
    <meta:user-defined meta:name="Info 1"/>
    <meta:user-defined meta:name="Info 2"/>
    <meta:user-defined meta:name="Info 3"/>
    <meta:user-defined meta:name="Info 4"/>
  </office:meta>
</office:document-meta>
</file>