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2/28 18:21:35" office:value-type="string" text:name="T_JE_DT_OCCURRED"/>
        <text:user-field-decl office:string-value="{&quot;action_legislative_day&quot;: [&quot;Day032s - 02/28/2013&quot;], &quot;documents&quot;: [&quot;[[\&quot;efa/sb_82\&quot;,\&quot;Bill\&quot;,\&quot;SB82\&quot;]]&quot;], &quot;not_passed-RCS&quot;: [&quot;0902&quot;]}" office:value-type="string" text:name="T_JE_T_OTHER"/>
        <text:user-field-decl office:string-value="032" office:value-type="string" text:name="T_JE_I_SESSIONDAY"/>
        <text:user-field-decl office:string-value="[]" office:value-type="string" text:name="T_JE_T_CMTEKPID"/>
        <text:user-field-decl office:string-value="efa_fabc_104" office:value-type="string" text:name="T_JE_S_ACTIONCODE"/>
        <text:user-field-decl office:string-value="senate" office:value-type="string" text:name="T_JE_S_CHAMBER"/>
        <text:user-field-decl office:string-value="[&quot;SB82&quot;]" office:value-type="string" text:name="T_JE_T_BILLNUMBER"/>
        <text:user-field-decl office:string-value="232" office:value-type="string" text:name="T_JE_I_PAGENUMBER"/>
        <text:user-field-decl office:string-value="" office:value-type="string" text:name="T_JE_S_HEADING"/>
        <text:user-field-decl office:string-value="17:23" office:value-type="string" text:name="T_JE_T_VOTE"/>
      </text:user-field-decls>
      <text:p text:style-name="P2"><text:span text:style-name="T1"><text:tab/></text:span><text:span text:style-name="billno">SB 82</text:span><text:span text:style-name="T1">, </text:span>AN ACT concerning energy; relating to renewable energy portfolio standards; amending K.S.A. 2012 Supp. 66-1258, 66-1260 and 66-1261 and repealing the existing sections<text:span text:style-name="T1">.</text:span></text:p>
      <text:p text:style-name="P1"><text:tab/>On roll call, the vote was: Yeas 17; Nays 23; Present and Passing 0; Absent or Not Voting 0.</text:p>
      <text:p text:style-name="P1"><text:tab/>Yeas: Apple, Arpke, Denning, Fitzgerald, King, Knox, Masterson, Melcher, O'Donnell, Olson, Petersen, Pilcher-Cook, Powell, Pyle, Smith, Tyson, Wagle.</text:p>
      <text:p text:style-name="P1"><text:tab/>Nays: Abrams, Bowers, Bruce, Donovan, Emler, Faust-Goudeau, Francisco, Haley, Hawk, Hensley, Holland, Holmes, Kelly, Kerschen, LaTurner, Longbine, Love, Lynn, McGinn, Ostmeyer, Pettey, V. Schmidt, Wolf.</text:p>
      <text:p text:style-name="P1"><text:span text:style-name="T1"><text:tab/>A constitutional majority having failed to vote in favor of the bill, </text:span><text:span text:style-name="billno">SB 82</text:span><text:span text:style-name="T1"> did not pass.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3-02-28T21:00:00.23</dc:date>
    <meta:editing-duration>PT07H54M01S</meta:editing-duration>
    <meta:editing-cycles>21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character-count="712" meta:image-count="0" meta:object-count="0" meta:page-count="1" meta:paragraph-count="5" meta:table-count="0" meta:word-count="104"/>
    <meta:user-defined meta:name="Info 1"/>
    <meta:user-defined meta:name="Info 2"/>
    <meta:user-defined meta:name="Info 3"/>
    <meta:user-defined meta:name="Info 4"/>
  </office:meta>
</office:document-meta>
</file>