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9:57:10" office:value-type="string" text:name="T_JE_DT_OCCURRED"/>
        <text:user-field-decl office:string-value="{&quot;misc-text&quot;: [&quot;Motion to withdraw SCR 1607 from committee and put on general orders.  Motion failed.&quot;], &quot;documents&quot;: [&quot;[[\&quot;committees/ctte_s_ethics_electns_1/referrals/scr_1607\&quot;,\&quot;In Committee\&quot;,\&quot;SCR1607\&quot;]]&quot;], &quot;misc-heading&quot;: [&quot;CONSIDERATION OF MOTIONS AND SENATE RESOLUTIONS&quot;], &quot;action_legislative_day&quot;: [&quot;Day032s - 02/28/2013&quot;], &quot;misc-tags&quot;: [&quot;&quot;], &quot;misc-bill_status&quot;: [&quot;Motion to withdraw from Committee on Ethics, Elections,and Local Government, failed.&quot;], &quot;current_committees&quot;: {&quot;SCR1607&quot;: &quot;ctte_s_ethics_electns_1&quot;}, &quot;misc-RCS&quot;: [&quot;090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CR1607&quot;]" office:value-type="string" text:name="T_JE_T_BILLNUMBER"/>
        <text:user-field-decl office:string-value="224" office:value-type="string" text:name="T_JE_I_PAGENUMBER"/>
        <text:user-field-decl office:string-value="CONSIDERATION OF MOTIONS AND SENATE RESOLUTIONS" office:value-type="string" text:name="T_JE_S_HEADING"/>
        <text:user-field-decl office:string-value="7:32" office:value-type="string" text:name="T_JE_T_VOTE"/>
      </text:user-field-decls>
      <text:p text:style-name="P1"><text:span text:style-name="allcaps">CONSIDERATION OF MOTIONS AND SENATE RESOLUTIONS</text:span></text:p>
      <text:p text:style-name="journal_20_element_20_text"/>
      <text:p text:style-name="journal_20_element_20_text"><text:tab/>Motion to withdraw SCR 1607 from committee and put on general orders. Motion failed.</text:p>
      <text:p text:style-name="journal_20_element_20_text"/>
      <text:p text:style-name="journal_20_element"><text:tab/>On roll call, the vote was: Yeas 7; Nays 32; Present and Passing 1; Absent or Not Voting 0.</text:p>
      <text:p text:style-name="journal_20_element"><text:tab/>Yeas: Faust-Goudeau, Francisco, Haley, Hawk, Hensley, Holland, Pettey.</text:p>
      <text:p text:style-name="journal_20_element"><text:tab/>Nays: 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journal_20_element"><text:tab/>Present and Passing: Kell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28T22:56:00</dc:date>
    <meta:editing-duration>PT05H39M18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98" meta:image-count="0" meta:object-count="0" meta:page-count="1" meta:paragraph-count="6" meta:table-count="0" meta:word-count="85"/>
    <dc:creator>ca_shepard_cindy_1 </dc:creator>
    <meta:user-defined meta:name="Info 1"/>
    <meta:user-defined meta:name="Info 2"/>
    <meta:user-defined meta:name="Info 3"/>
    <meta:user-defined meta:name="Info 4"/>
  </office:meta>
</office:document-meta>
</file>