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7:00" office:value-type="string" text:name="T_JE_DT_OCCURRED"/>
        <text:user-field-decl office:string-value="032" office:value-type="string" text:name="T_JE_I_SESSIONDAY"/>
        <text:user-field-decl office:string-value="{&quot;action_legislative_day&quot;: [&quot;Day032s - 02/28/2013&quot;], &quot;documents&quot;: [&quot;[[\&quot;efa/sb_135\&quot;,\&quot;Bill\&quot;,\&quot;SB135\&quot;]]&quot;], &quot;passed_as_am-RCS&quot;: [&quot;0903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135&quot;]" office:value-type="string" text:name="T_JE_T_BILLNUMBER"/>
        <text:user-field-decl office:string-value="235" office:value-type="string" text:name="T_JE_I_PAGENUMBER"/>
        <text:user-field-decl office:string-value="efa_fabc_343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135</text:span><text:span text:style-name="T1">, </text:span>AN ACT concerning the boiler safety act; transferring duties from the secretary of labor to the state fire marshal; amending K.S.A. 44-916, 44-917, 44-918, 44-919, 44-920, 44-921, 44-922, 44-923, 44-924, 44-925, 44-927 and 44-929 and K.S.A. 2012 Supp. 44-636, 44-914, 44-915, 44-926 and 44-928 and repealing the existing sections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