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18:23:09" office:value-type="string" text:name="T_JE_DT_OCCURRED"/>
        <text:user-field-decl office:string-value="{&quot;action_legislative_day&quot;: [&quot;Day032s - 02/28/2013&quot;], &quot;documents&quot;: [&quot;[[\&quot;efa/sb_117\&quot;,\&quot;Bill\&quot;,\&quot;SB117\&quot;]]&quot;], &quot;passed-RCS&quot;: [&quot;0905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117&quot;]" office:value-type="string" text:name="T_JE_T_BILLNUMBER"/>
        <text:user-field-decl office:string-value="2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117</text:span><text:span text:style-name="T2">, </text:span>AN ACT concerning the highway patrol training center fund; amending K.S.A. 74-2134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