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8 10:40:12" office:value-type="string" text:name="T_JE_DT_OCCURRED"/>
        <text:user-field-decl office:string-value="{&quot;action_legislative_day&quot;: [&quot;Day032h - 02/28/2013&quot;], &quot;documents&quot;: [&quot;[[\&quot;final_action/hb_2218\&quot;,\&quot;Bill\&quot;,\&quot;HB2218\&quot;]]&quot;], &quot;passed-RCS&quot;: [&quot;008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218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218</text:span><text:span text:style-name="T2">, </text:span>AN ACT concerning driving under the influence of alcohol or drugs; relating to tests; implied consent; administrative hearings; amending K.S.A. 8-1567a and K.S.A. 2012 Supp. 8-1001 and 8-1020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