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8 10:33:42" office:value-type="string" text:name="T_JE_DT_OCCURRED"/>
        <text:user-field-decl office:string-value="{&quot;action_legislative_day&quot;: [&quot;Day032h - 02/28/2013&quot;], &quot;documents&quot;: [&quot;[[\&quot;final_action/hb_2146\&quot;,\&quot;Bill\&quot;,\&quot;HB2146\&quot;]]&quot;], &quot;passed-RCS&quot;: [&quot;0077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46&quot;]" office:value-type="string" text:name="T_JE_T_BILLNUMBER"/>
        <text:user-field-decl office:string-value="302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HB 2146</text:span><text:span text:style-name="T2">, </text:span>AN ACT concerning pharmacists and pharmacies; relating to the cancer drug repository program; amending K.S.A. 2012 Supp. 65-1636 and repealing the existing section; also repealing K.S.A. 2012 Supp. 65-1664, 65-1665, 65-1666 and 65-1667<text:span text:style-name="T2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Siegfreid.</text:p>
      <text:p text:style-name="P2"><text:tab/>The bill pass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