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2/28 10:14:49" office:value-type="string" text:name="T_JE_DT_OCCURRED"/>
        <text:user-field-decl office:string-value="{&quot;action_legislative_day&quot;: [&quot;Day032s - 02/28/2013&quot;], &quot;documents&quot;: [&quot;[[\&quot;final_action/sb_164\&quot;,\&quot;Bill\&quot;,\&quot;SB164\&quot;]]&quot;], &quot;passed_as_am-RCS&quot;: [&quot;0883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164&quot;]" office:value-type="string" text:name="T_JE_T_BILLNUMBER"/>
        <text:user-field-decl office:string-value="229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SB 164</text:span><text:span text:style-name="T1">, </text:span>AN ACT concerning motor vehicles; relating to the administration of vehicle functions; amending K.S.A. 2012 Supp. 8-126 and 8-129 and repealing the existing sections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