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01:09" office:value-type="string" text:name="T_JE_DT_OCCURRED"/>
        <text:user-field-decl office:string-value="{&quot;action_legislative_day&quot;: [&quot;Day032s - 02/28/2013&quot;], &quot;documents&quot;: [&quot;[[\&quot;final_action/sb_125\&quot;,\&quot;Bill\&quot;,\&quot;SB125\&quot;]]&quot;], &quot;passed_as_am-RCS&quot;: [&quot;0876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25&quot;]" office:value-type="string" text:name="T_JE_T_BILLNUMBER"/>
        <text:user-field-decl office:string-value="22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25</text:span><text:span text:style-name="T1">, </text:span>AN ACT concerning enforcement of support orders; relating to income withholding; income withholding act; support enforcement services; amending K.S.A. 39-7,148 and K.S.A. 2012 Supp. 23-3102, 23-3103, 23-3104, 23-3105 and 39-7,147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