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00:30" office:value-type="string" text:name="T_JE_DT_OCCURRED"/>
        <text:user-field-decl office:string-value="{&quot;action_legislative_day&quot;: [&quot;Day032s - 02/28/2013&quot;], &quot;documents&quot;: [&quot;[[\&quot;final_action/sb_121\&quot;,\&quot;Bill\&quot;,\&quot;SB121\&quot;]]&quot;], &quot;passed_as_am-RCS&quot;: [&quot;0875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21&quot;]" office:value-type="string" text:name="T_JE_T_BILLNUMBER"/>
        <text:user-field-decl office:string-value="22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21</text:span><text:span text:style-name="T1">, </text:span>AN ACT concerning state institutions; regarding licensure and renewal of licenses; amending K.S.A. 65-429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