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09:57:36" office:value-type="string" text:name="T_JE_DT_OCCURRED"/>
        <text:user-field-decl office:string-value="{&quot;action_legislative_day&quot;: [&quot;Day032s - 02/28/2013&quot;], &quot;documents&quot;: [&quot;[[\&quot;final_action/sb_60\&quot;,\&quot;Bill\&quot;,\&quot;SB60\&quot;]]&quot;], &quot;passed-RCS&quot;: [&quot;0870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60&quot;]" office:value-type="string" text:name="T_JE_T_BILLNUMBER"/>
        <text:user-field-decl office:string-value="22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60</text:span><text:span text:style-name="T1">, </text:span>AN ACT concerning open records; relating to requests for criminal justice information; amending K.S.A. 2012 Supp. 45-220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