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58:64" office:value-type="string" text:name="T_JE_T_VOTE"/>
        <text:user-field-decl office:string-value="2013/02/27 11:25:51" office:value-type="string" text:name="T_JE_DT_OCCURRED"/>
        <text:user-field-decl office:string-value="{&quot;action_legislative_day&quot;: [&quot;Day031h - 02/27/2013&quot;], &quot;documents&quot;: [&quot;[[\&quot;final_action/hb_2050\&quot;,\&quot;Bill\&quot;,\&quot;HB2050\&quot;]]&quot;], &quot;passed_as_am-RCS&quot;: [&quot;0060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50&quot;]" office:value-type="string" text:name="T_JE_T_BILLNUMBER"/>
        <text:user-field-decl office:string-value="287" office:value-type="string" text:name="T_JE_I_PAGENUMBER"/>
        <text:user-field-decl office:string-value="" office:value-type="string" text:name="T_JE_S_HEADING"/>
        <text:user-field-decl office:string-value="103:20" office:value-type="string" text:name="T_JE_T_VOTE"/>
      </text:user-field-decls>
      <text:p text:style-name="P3"><text:span text:style-name="T1"><text:tab/></text:span><text:span text:style-name="billno">HB 2050</text:span><text:span text:style-name="T1">, </text:span>AN ACT concerning agriculture; relating to agricultural chemicals, registration; pesticide businesses, liability insurance; amending K.S.A. 2-2448 and K.S.A. 2012 Supp. 2-2204 and repealing the existing sections<text:span text:style-name="T1">, was considered on final action.</text:span></text:p>
      <text:p text:style-name="P1"><text:tab/>On roll call, the vote was:<text:s/>Yeas 103; Nays 20; Present but not voting: 0; Absent or not voting: 2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ierks, Doll, Dove, Edmonds, Edwards, Ewy, Finch, Finney, Frownfelter, Gandhi, Goico, Gonzalez, Grant, Hawkins, Hedke, Henderson, Henry, Hermanson, Hibbard, Highland, Hill, Hineman, Hoffman, Houser, Houston, Huebert, Hutton, Jennings, Johnson, Kelley, Kelly, Kleeb, Lane, Lunn, Lusk, Mast, Meier, Meigs, Merrick, Montgomery, Moxley, O'Brien, Osterman, Pauls, Perry, Petty, Phillips, Proehl, Read, Rhoades, Rooker, Rothlisberg, Ruiz, Ryckman Jr., Ryckman Sr., Sawyer, Schroeder, Schwab, Schwartz, Seiwert, Shultz, Sloan, Sloop, Suellentrop, Swanson, Thimesch, Tietze, Trimmer, Vickrey, Victors, Ward, Waymaster, Weber, Weigel, Whipple, Wilson, Wolfe Moore.</text:p>
      <text:p text:style-name="P1"><text:tab/>Nays:<text:s/>DeGraaf, Dillmore, Esau, Garber, Grosserode, Hildabrand, Howell, Jones, Kahrs, Kinzer, Kuether, Macheers, McPherson, Menghini, Peck, Powell, Rubin, Sutton, Todd, Winn.</text:p>
      <text:p text:style-name="P1"><text:tab/>Present but not voting:<text:s/>None.</text:p>
      <text:p text:style-name="P1"><text:tab/>Absent or not voting:<text:s/>Peterson, Siegfreid.</text:p>
      <text:p text:style-name="P2"><text:tab/>The bill passed, as amended.</text:p>
      <text:p text:style-name="journal_20_element"><text:tab/>On roll call, the vote was:<text:s/>Yeas 58; Nays 64; Present but not voting: 1; Absent or not voting: 1.</text:p>
      <text:p text:style-name="journal_20_element"><text:tab/>Yeas:<text:s/>Barker, Becker, Bradford, Brunk, Couture-Lovelady, Carlson, Carmichael, Carpenter, Cassidy, Christmann, Claeys, Corbet, Crum, E. Davis, DeGraaf, Edwards, Esau, Estes, Ewy, Finch, Gandhi, Garber, Goico, Grosserode, Hawkins, Hedke, Highland, Hildabrand, Hoffman, Houser, Howell, Huebert, Jones, Kahrs, Kelley, Kinzer, Lunn, Macheers, Mast, McPherson, Merrick, O'Brien, Osterman, Pauls, Peck, Petty, Phillips, Powell, Read, Rhoades, Rothlisberg, Rubin, Ryckman Jr., Ryckman Sr., Sutton, Thimesch, Todd, Vickrey.</text:p>
      <text:p text:style-name="journal_20_element"><text:tab/>Nays:<text:s/>Alcala, Alford, Anthimides, Ballard, Boldra, Bollier, Bridges, Bruchman, Burroughs, Campbell, Carlin, Clayton, Concannon, P. Davis, Dierks, Doll, Dove, Finney, Frownfelter, Gonzalez, Henderson, Henry, Hibbard, Hill, Hineman, Houston, Hutton, Jennings, Johnson, Kelly, Kleeb, Kuether, Lane, Lusk, Lusker, Mason, Meier, Meigs, Menghini, Moxley, Perry, Proehl, Rooker, Ruiz, Sawyer, Schroeder, Schwab, Schwartz, Seiwert, Sloan, Sloop, Suellentrop, Swanson, Thompson, Tietze, Trimmer, Victors, Ward, Waymaster, Weigel, Whipple, Wilson, Winn, Wolfe Moore.</text:p>
      <text:p text:style-name="journal_20_element"><text:tab/>Present but not voting:<text:s/>Kiegerl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