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7 11:11:20" office:value-type="string" text:name="T_JE_DT_OCCURRED"/>
        <text:user-field-decl office:string-value="{&quot;action_legislative_day&quot;: [&quot;Day031h - 02/27/2013&quot;], &quot;documents&quot;: [&quot;[[\&quot;final_action/hb_2176\&quot;,\&quot;Bill\&quot;,\&quot;HB2176\&quot;]]&quot;], &quot;passed-RCS&quot;: [&quot;0057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76&quot;]" office:value-type="string" text:name="T_JE_T_BILLNUMBER"/>
        <text:user-field-decl office:string-value="286" office:value-type="string" text:name="T_JE_I_PAGENUMBER"/>
        <text:user-field-decl office:string-value="" office:value-type="string" text:name="T_JE_S_HEADING"/>
        <text:user-field-decl office:string-value="112:11" office:value-type="string" text:name="T_JE_T_VOTE"/>
      </text:user-field-decls>
      <text:p text:style-name="P3"><text:span text:style-name="T2"><text:tab/></text:span><text:span text:style-name="billno">HB 2176</text:span><text:span text:style-name="T2">, </text:span>AN ACT concerning motor vehicles; relating to distinctive license plates; providing for the Eisenhower foundation license plate<text:span text:style-name="T2">, was considered on final action.</text:span></text:p>
      <text:p text:style-name="P1"><text:tab/>On roll call, the vote was:<text:s/>Yeas 112; Nays 11; Present but not voting: 0; Absent or not voting: 2.</text:p>
      <text:p text:style-name="P1"><text:tab/>Yeas:<text:s/>Alcala, Alford, Ballard, Barker, Becker, Bideau, Bollier, Bradford, Bridges, Bruchman, Brunk, Burroughs, Couture-Lovelady, Campbell, Carlin, Carlson, Carpenter, Cassidy, Christmann, Claeys, Clayton, Concannon, Corbet, Crum, Davis, DeGraaf, Dierks, Dillmore, Doll, Dove, Edmonds, Edwards, Ewy, Finch, Finney, Frownfelter, Gandhi, Goico, Gonzalez, Grant, Hedke, Henderson, Henry, Hermanson, Hibbard, Highland, Hill, Hineman, Hoffman, Houser, Houston, Howell, Huebert, Hutton, Jennings, Johnson, Jones, Kahrs, Kelley, Kelly, Kleeb, Kuether, Lane, Lunn, Lusk, Macheers, Mast, Meier, Meigs, Menghini, Merrick, Montgomery, Moxley, O'Brien, Osterman, Pauls, Peck, Perry, Petty, Phillips, Powell, Proehl, Read, Rhoades, Rooker, Rothlisberg, Rubin, Ruiz, Ryckman Jr., Ryckman Sr., Sawyer, Schwab, Seiwert, Shultz, Sloan, Sloop, Suellentrop, Sutton, Swanson, Thimesch, Tietze, Trimmer, Vickrey, Victors, Ward, Waymaster, Weber, Weigel, Whipple, Wilson, Winn, Wolfe Moore.</text:p>
      <text:p text:style-name="P1"><text:tab/>Nays:<text:s/>Boldra, Esau, Garber, Grosserode, Hawkins, Hildabrand, Kinzer, McPherson, Schroeder, Schwartz, Todd.</text:p>
      <text:p text:style-name="P1"><text:tab/>Present but not voting:<text:s/>None.</text:p>
      <text:p text:style-name="P1"><text:tab/>Absent or not voting:<text:s/>Peterson, 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