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6 13:13:37" office:value-type="string" text:name="T_JE_DT_OCCURRED"/>
        <text:user-field-decl office:string-value="{&quot;action_legislative_day&quot;: [&quot;Day030h - 02/26/2013&quot;], &quot;documents&quot;: [&quot;[[\&quot;final_action/hb_2077\&quot;,\&quot;Bill\&quot;,\&quot;HB2077\&quot;]]&quot;], &quot;passed_as_am-RCS&quot;: [&quot;0051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77&quot;]" office:value-type="string" text:name="T_JE_T_BILLNUMBER"/>
        <text:user-field-decl office:string-value="268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HB 2077</text:span><text:span text:style-name="T1">, </text:span>AN ACT concerning licensing bodies; relating to licensure and military service members; amending K.S.A. 2012 Supp. 48-3406 and repealing the existing section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leeb, Kuether, Lane, Lunn, Lusk, Macheers, Mast, McPherson, Meier, Meigs, Menghini, Merrick, Montgomery, Moxley, O'Brien, Osterman, Pauls, Peck, Perry, Petty, Phillips, Powell, Proehl, Read, Rhoades, Rooker, Rothlisberg, Rubin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Bridges, Henderson, Kinzer, Peterson, Ruiz, Siegfreid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