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0:9" text:name="T_JE_T_VOTE"/>
        <text:user-field-decl office:value-type="string" office:string-value="027" text:name="T_JE_I_SESSIONDAY"/>
        <text:user-field-decl office:value-type="string" office:string-value="fa_fabc_341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SB84&quot;]" text:name="T_JE_T_BILLNUMBER"/>
        <text:user-field-decl office:value-type="string" office:string-value="{&quot;action_legislative_day&quot;: [&quot;Day027s - 02/20/2013&quot;], &quot;documents&quot;: [&quot;[[\&quot;final_action/sb_84\&quot;,\&quot;Bill\&quot;,\&quot;SB84\&quot;]]&quot;], &quot;passed_as_am-RCS&quot;: [&quot;0858&quot;]}" text:name="T_JE_T_OTHER"/>
        <text:user-field-decl office:value-type="string" office:string-value="senate" text:name="T_JE_S_CHAMBER"/>
        <text:user-field-decl office:value-type="string" office:string-value="2013/02/20 15:07:45" text:name="T_JE_DT_OCCURRED"/>
        <text:user-field-decl office:value-type="string" office:string-value="174" text:name="T_JE_I_PAGENUMBER"/>
      </text:user-field-decls>
      <text:p text:style-name="P2"><text:span text:style-name="T1"><text:tab/></text:span><text:span text:style-name="billno">SB 84</text:span><text:span text:style-name="T1">, </text:span>AN ACT concerning sales and use taxation; relating to nexus; amending K.S.A. 2012 Supp. 79-3702 and repealing the existing section<text:span text:style-name="T1">, was considered on final action.</text:span></text:p>
      <text:p text:style-name="P1"><text:tab/>On roll call, the vote was: Yeas 30; Nays 9; Present and Passing 1; Absent or Not Voting 0.</text:p>
      <text:p text:style-name="P1"><text:tab/>Yeas: Abrams, Apple, Arpke, Bowers, Bruce, Denning, Donovan, Emler, Faust-Goudeau, Fitzgerald, Hawk, Holmes, Kelly, Kerschen, King, Knox, Longbine, Lynn, Masterson, McGinn, Melcher, O'Donnell, Ostmeyer, Petersen, Powell, V. Schmidt, Smith, Tyson, Wagle, Wolf.</text:p>
      <text:p text:style-name="P1"><text:tab/>Nays: Francisco, Haley, Hensley, Holland, LaTurner, Olson, Pettey, Pilcher-Cook, Pyle.</text:p>
      <text:p text:style-name="P1"><text:tab/>Present and Passing: Love.</text:p>
      <text:p text:style-name="P1"><text:tab/>Th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2-22T10:21:35.93</dc:date>
    <meta:editing-duration>PT08H56M18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6" meta:word-count="97" meta:character-count="666"/>
    <dc:creator>ca_shepard_cindy_1 </dc:creator>
    <meta:user-defined meta:name="Info 1"/>
    <meta:user-defined meta:name="Info 2"/>
    <meta:user-defined meta:name="Info 3"/>
    <meta:user-defined meta:name="Info 4"/>
  </office:meta>
</office:document-meta>
</file>