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:3" text:name="T_JE_T_VOTE"/>
        <text:user-field-decl office:value-type="string" office:string-value="02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83&quot;]" text:name="T_JE_T_BILLNUMBER"/>
        <text:user-field-decl office:value-type="string" office:string-value="{&quot;action_legislative_day&quot;: [&quot;Day027s - 02/20/2013&quot;], &quot;documents&quot;: [&quot;[[\&quot;final_action/sb_83\&quot;,\&quot;Bill\&quot;,\&quot;SB83\&quot;]]&quot;], &quot;passed_as_am-RCS&quot;: [&quot;0857&quot;]}" text:name="T_JE_T_OTHER"/>
        <text:user-field-decl office:value-type="string" office:string-value="senate" text:name="T_JE_S_CHAMBER"/>
        <text:user-field-decl office:value-type="string" office:string-value="2013/02/20 15:07:17" text:name="T_JE_DT_OCCURRED"/>
        <text:user-field-decl office:value-type="string" office:string-value="174" text:name="T_JE_I_PAGENUMBER"/>
      </text:user-field-decls>
      <text:p text:style-name="P2"><text:span text:style-name="T1"><text:tab/></text:span><text:span text:style-name="billno">SB 83</text:span><text:span text:style-name="T1">, </text:span>AN ACT concerning taxation; relating to delinquent tax liabilities; service fees, remittance; amending K.S.A. 2012 Supp. 75-5162 and repealing the existing section<text:span text:style-name="T1">, was considered on final action.</text:span></text:p>
      <text:p text:style-name="P1"><text:tab/>On roll call, the vote was: Yeas 37; Nays 3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stmeyer, Petersen, Pettey, Powell, V. Schmidt, Smith, Tyson, Wagle, Wolf.</text:p>
      <text:p text:style-name="P1"><text:tab/>Nays: Olson, Pilcher-Cook, Pyl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1:23.50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6" meta:character-count="678"/>
    <dc:creator>ca_shepard_cindy_1 </dc:creator>
    <meta:user-defined meta:name="Info 1"/>
    <meta:user-defined meta:name="Info 2"/>
    <meta:user-defined meta:name="Info 3"/>
    <meta:user-defined meta:name="Info 4"/>
  </office:meta>
</office:document-meta>
</file>