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0 14:57:31" office:value-type="string" text:name="T_JE_DT_OCCURRED"/>
        <text:user-field-decl office:string-value="{&quot;action_legislative_day&quot;: [&quot;Day027s - 02/20/2013&quot;], &quot;documents&quot;: [&quot;[[\&quot;final_action/sb_23\&quot;,\&quot;Bill\&quot;,\&quot;SB23\&quot;]]&quot;], &quot;passed-RCS&quot;: [&quot;0852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3&quot;]" office:value-type="string" text:name="T_JE_T_BILLNUMBER"/>
        <text:user-field-decl office:string-value="17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3</text:span><text:span text:style-name="T1">, </text:span>AN ACT concerning school districts; relating to the statewide levy for public schools and the exemption therefrom; amending K.S.A. 2012 Supp. 72-6431 and 79-201x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