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27" text:name="T_JE_I_SESSIONDAY"/>
        <text:user-field-decl office:value-type="string" office:string-value="ccal_faccl_90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85&quot;]" text:name="T_JE_T_BILLNUMBER"/>
        <text:user-field-decl office:value-type="string" office:string-value="{&quot;action_legislative_day&quot;: [&quot;Day027s - 02/20/2013&quot;], &quot;documents&quot;: [&quot;[[\&quot;consent_calendar/sb_85\&quot;,\&quot;Bill\&quot;,\&quot;SB85\&quot;]]&quot;], &quot;passed-RCS&quot;: [&quot;0847&quot;]}" text:name="T_JE_T_OTHER"/>
        <text:user-field-decl office:value-type="string" office:string-value="senate" text:name="T_JE_S_CHAMBER"/>
        <text:user-field-decl office:value-type="string" office:string-value="2013/02/20 14:54:27" text:name="T_JE_DT_OCCURRED"/>
        <text:user-field-decl office:value-type="string" office:string-value="171" text:name="T_JE_I_PAGENUMBER"/>
      </text:user-field-decls>
      <text:p text:style-name="P3"><text:span text:style-name="T1"><text:tab/></text:span><text:span text:style-name="billno">SB 85</text:span><text:span text:style-name="T1">, </text:span>AN ACT concerning insurance; pertaining to proof of motor vehicle liability insurance; amending K.S.A. 2012 Supp. 8-173, 8-1604, 40-3104 and 40-3118 and repealing the existing sections<text:span text:style-name="T1">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2-22T10:18:58.38</dc:date>
    <meta:editing-duration>PT07H53M37S</meta:editing-duration>
    <meta:editing-cycles>20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4" meta:word-count="92" meta:character-count="649"/>
    <meta:user-defined meta:name="Info 1"/>
    <meta:user-defined meta:name="Info 2"/>
    <meta:user-defined meta:name="Info 3"/>
    <meta:user-defined meta:name="Info 4"/>
  </office:meta>
</office:document-meta>
</file>