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0 14:53:56" office:value-type="string" text:name="T_JE_DT_OCCURRED"/>
        <text:user-field-decl office:string-value="{&quot;action_legislative_day&quot;: [&quot;Day027s - 02/20/2013&quot;], &quot;documents&quot;: [&quot;[[\&quot;appointments/final_action/app_beck_paul_1\&quot;,\&quot;Appointment\&quot;,\&quot;1152\&quot;]]&quot;], &quot;appointment_confirmed-RCS&quot;: [&quot;0846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52&quot;]" office:value-type="string" text:name="T_JE_T_BILLNUMBER"/>
        <text:user-field-decl office:string-value="17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<text:bookmark-start text:name="lrms1"/>@(appointment.apptauth)<text:bookmark-end text:name="lrms1"/></text:p>
      <text:p text:style-name="P1">On the appointment to the:</text:p>
      <text:p text:style-name="P2"><text:bookmark-start text:name="lrms2"/>@(appointment.entity)<text:bookmark-end text:name="lrms2"/>:</text:p>
      <text:p text:style-name="P1"><text:tab/><text:bookmark-start text:name="lrms3"/>@(appointment.appointee)<text:bookmark-end text:name="lrms3"/>, <text:bookmark-start text:name="lrms4"/>@(appointment.term)<text:bookmark-end text:name="lrms4"/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Emler, Faust-Goudeau, Fitzgerald, Francisco, Haley, Hawk, Hensley, Holland, Holmes, Kelly, Kerschen, Knox, LaTurner, Longbine, Love, Lynn, Masterson, McGinn, Melcher, O'Donnell, Olson, Ostmeyer, Petersen, Pettey, Pilcher-Cook, Powell, Pyle, V. Schmidt, Smith, Tyson, Wagle, Wolf.</text:p>
      <text:p text:style-name="P1"><text:tab/>Present and Passing:<text:s/>King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