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">
      <style:paragraph-properties style:page-number="auto"/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19:1" office:value-type="string" text:name="T_JE_T_VOTE"/>
        <text:user-field-decl office:string-value="119:0" office:value-type="string" text:name="T_JE_T_VOTE"/>
        <text:user-field-decl office:string-value="2013/02/20 12:32:05" office:value-type="string" text:name="T_JE_DT_OCCURRED"/>
        <text:user-field-decl office:string-value="{&quot;motion_to_rcmd_for_passage-passed_or_failed&quot;: [&quot;passed&quot;], &quot;documents&quot;: [&quot;[[\&quot;general_orders/working_on/hb_2164\&quot;,\&quot;Being Worked On\&quot;,\&quot;HB2164\&quot;]]&quot;], &quot;action_legislative_day&quot;: [&quot;Day027h - 02/20/2013&quot;], &quot;motion_to_rcmd_for_passage-RCS&quot;: [&quot;0046&quot;], &quot;motion_to_rcmd_for_passage-recommendation&quot;: [&quot;Passed as amended&quot;]}" office:value-type="string" text:name="T_JE_T_OTHER"/>
        <text:user-field-decl office:string-value="027" office:value-type="string" text:name="T_JE_I_SESSIONDAY"/>
        <text:user-field-decl office:string-value="[]" office:value-type="string" text:name="T_JE_T_CMTEKPID"/>
        <text:user-field-decl office:string-value="cow_jcow_191" office:value-type="string" text:name="T_JE_S_ACTIONCODE"/>
        <text:user-field-decl office:string-value="house" office:value-type="string" text:name="T_JE_S_CHAMBER"/>
        <text:user-field-decl office:string-value="[&quot;HB2164&quot;]" office:value-type="string" text:name="T_JE_T_BILLNUMBER"/>
        <text:user-field-decl office:string-value="250" office:value-type="string" text:name="T_JE_I_PAGENUMBER"/>
        <text:user-field-decl office:string-value="" office:value-type="string" text:name="T_JE_S_HEADING"/>
      </text:user-field-decls>
      <text:p text:style-name="P1">and be passed as amended.</text:p>
      <text:p text:style-name="journal_20_element"><text:tab/>On roll call, the vote was:<text:s/>Yeas 119; Nays 0; Present but not voting: 0; Absent or not voting: 6.</text:p>
      <text:p text:style-name="journal_20_element"><text:tab/>Yeas:<text:s/>Alcala, Alford, Ballard, Barker, Becker, Bideau, Boldra, Bollier, Bradford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leeb, Lane, Lunn, Lusk, Macheers, Mast, McPherson, Meier, Meigs, Menghini, Merrick, Montgomery, Moxley, O'Brien, Osterman, Pauls, Peck, Perry, Petty, Phillips, Powell, Proehl, Read, Rhoades, Rooker, Rothlisberg, Rubin, Ruiz, Ryckman Jr., Ryckman Sr., Sawyer, Schroeder, Schwartz, Seiwert, Shultz, Sloan, Sloop, Suellentrop, Sutton, Swanson, Thimesch, Tietze, Todd, Trimmer, Vickrey, Victors, Ward, Waymaster, Web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Bridges, Kinzer, Kuether, Peterson, Schwab, Siegfreid.</text:p>
      <text:p text:style-name="journal_20_element"><text:tab/>On roll call, the vote was:<text:s/>Yeas 119; Nays 1; Present but not voting: 0; Absent or not voting: 4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tty, Phillips, Powell, Proehl, Read, Rhoades, Rooker, Rothlisberg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Rubin.</text:p>
      <text:p text:style-name="journal_20_element"><text:tab/>Present but not voting:<text:s/>None.</text:p>
      <text:p text:style-name="journal_20_element"><text:tab/>Absent or not voting:<text:s/>E. Davis, Peck, Perry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1:35:14.93</dc:date>
    <meta:editing-duration>PT05H50M5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5" meta:image-count="0" meta:object-count="0" meta:page-count="1" meta:paragraph-count="1" meta:table-count="0" meta:word-count="5"/>
    <meta:user-defined meta:name="Info 1"/>
    <meta:user-defined meta:name="Info 2"/>
    <meta:user-defined meta:name="Info 3"/>
    <meta:user-defined meta:name="Info 4"/>
  </office:meta>
</office:document-meta>
</file>