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94:26" office:value-type="string" text:name="T_JE_T_VOTE"/>
        <text:user-field-decl office:value-type="string" office:string-value="108:14" text:name="T_JE_T_VOTE"/>
        <text:user-field-decl office:value-type="string" office:string-value="027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49&quot;]" text:name="T_JE_T_BILLNUMBER"/>
        <text:user-field-decl office:value-type="string" office:string-value="{&quot;action_legislative_day&quot;: [&quot;Day027h - 02/20/2013&quot;], &quot;documents&quot;: [&quot;[[\&quot;final_action/hb_2149\&quot;,\&quot;Bill\&quot;,\&quot;HB2149\&quot;]]&quot;], &quot;passed-RCS&quot;: [&quot;0042&quot;]}" text:name="T_JE_T_OTHER"/>
        <text:user-field-decl office:value-type="string" office:string-value="house" text:name="T_JE_S_CHAMBER"/>
        <text:user-field-decl office:value-type="string" office:string-value="2013/02/20 11:22:42" text:name="T_JE_DT_OCCURRED"/>
        <text:user-field-decl office:value-type="string" office:string-value="248" text:name="T_JE_I_PAGENUMBER"/>
      </text:user-field-decls>
      <text:p text:style-name="P3"><text:span text:style-name="T1"><text:tab/></text:span><text:span text:style-name="billno">HB 2149</text:span><text:span text:style-name="T1">, </text:span>AN ACT concerning postsecondary education student loans and tuition grants; amending K.S.A. 74-3241 and repealing the existing section; also repealing K.S.A. 72-7401, 72-7402, 72-7403, 72-7404, 72-7405, 72-7406, 72-7407, 74-3233, 74-3235, 74-3236, 74-3237, 74-3238, 74-3239 and 74-3240<text:span text:style-name="T1">, was considered on final action.</text:span></text:p>
      <text:p text:style-name="P1"><text:tab/>On roll call, the vote was: Yeas 108; Nays 14; Present but not voting: 0; Absent or not voting: 3.</text:p>
      <text:p text:style-name="P1"><text:tab/>Yeas: Alford, Ballard, Barker, Becker, Bideau, Boldra, Bollier, Bradford, Bruchman, Brunk, Burroughs, Couture-Lovelady, Campbell, Carlin, Carlson, Carpenter, Cassidy, Christmann, Claeys, Clayton, Concannon, Corbet, Crum, Davis, DeGraaf, Dierks, Doll, Dove, Edmonds, Edwards, Esau, Ewy, Finch, Finney, Frownfelter, Gandhi, Garber, Goico, Gonzalez, Grosserode, Hawkins, Hedke, Henderson, Hermanson, Hibbard, Highland, Hildabrand, Hineman, Hoffman, Houser, Howell, Huebert, Hutton, Jennings, Johnson, Jones, Kahrs, Kelley, Kelly, Kinzer, Kleeb, Kuether, Lunn, Lusk, Macheers, Mast, McPherson, Meigs, Merrick, Montgomery, Moxley, O'Brien, Osterman, Pauls, Peck, Perry, Petty, Phillips, Powell, Proehl, Read, Rhoades, Rooker, Rothlisberg, Rubin, Ruiz, Ryckman Jr., Ryckman Sr., Sawyer, Schroeder, Schwab, Schwartz, Seiwert, Shultz, Siegfreid, Sloan, Suellentrop, Sutton, Swanson, Thimesch, Tietze, Todd, Vickrey, Waymaster, Weber, Whipple, Winn, Wolfe Moore.</text:p>
      <text:p text:style-name="P1"><text:tab/>Nays: Alcala, Bridges, Dillmore, Grant, Henry, Houston, Meier, Menghini, Sloop, Trimmer, Victors, Ward, Weigel, Wilson.</text:p>
      <text:p text:style-name="P1"><text:tab/>Present but not voting: None.</text:p>
      <text:p text:style-name="P1"><text:tab/>Absent or not voting: Hill, Lane, Peterson.</text:p>
      <text:p text:style-name="P2"><text:tab/>The bill passed.</text:p>
      <text:p text:style-name="journal_20_element"><text:tab/>On roll call, the vote was:<text:s/>Yeas 94; Nays 26; Present but not voting: 0; Absent or not voting: 4.</text:p>
      <text:p text:style-name="journal_20_element"><text:tab/>Yeas:<text:s/>Alcala, Alford, Anthimides, Barker, Becker, Boldra, Bollier, Bradford, Bruchman, Brunk, Couture-Lovelady, Campbell, Carlson, Carpenter, Cassidy, Christmann, Claeys, Clayton, Concannon, Corbet, Crum, DeGraaf, Dierks, Doll, Dove, Edmonds, Edwards, Esau, Estes, Ewy, Finch, Gandhi, Garber, Goico, Gonzalez, Grosserode, Hawkins, Hedke, Hibbard, Highland, Hildabrand, Hill, Hineman, Hoffman, Houser, Houston, Howell, Huebert, Hutton, Jennings, Johnson, Jones, Kahrs, Kelley, Kelly, Kiegerl, Kinzer, Kleeb, Lane, Lunn, Lusk, Macheers, Mason, Mast, McPherson, Meigs, Merrick, Moxley, O'Brien, Osterman, Petty, Phillips, Powell, Proehl, Read, Rhoades, Rooker, Rothlisberg, Rubin, Ryckman Jr., Ryckman Sr., Schroeder, Schwab, Schwartz, Seiwert, Sloan, Suellentrop, Sutton, Swanson, Thompson, Todd, Vickrey, Waymaster, Wolfe Moore.</text:p>
      <text:p text:style-name="journal_20_element"><text:tab/>Nays:<text:s/>Ballard, Bridges, Burroughs, Carlin, Carmichael, P. Davis, Finney, Frownfelter, Henderson, Henry, Kuether, Lusker, Meier, Menghini, Pauls, Ruiz, Sawyer, Sloop, Tietze, Trimmer, Victors, Ward, Weigel, Whipple, Wilson, Winn.</text:p>
      <text:p text:style-name="journal_20_element"><text:tab/>Present but not voting:<text:s/>None.</text:p>
      <text:p text:style-name="journal_20_element"><text:tab/>Absent or not voting:<text:s/>E. Davis, Peck, Perry, Thimes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20T14:49:11.59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haugh_jenny_1 </dc:creator>
    <meta:document-statistic meta:table-count="0" meta:image-count="0" meta:object-count="0" meta:page-count="1" meta:paragraph-count="7" meta:word-count="205" meta:character-count="1592"/>
    <meta:user-defined meta:name="Info 1"/>
    <meta:user-defined meta:name="Info 2"/>
    <meta:user-defined meta:name="Info 3"/>
    <meta:user-defined meta:name="Info 4"/>
  </office:meta>
</office:document-meta>
</file>