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user-field-decls>
        <text:user-field-decl text:name="T_JE_I_PAGENUMBER" office:value-type="string" office:string-value="214"/>
        <text:user-field-decl text:name="T_JE_I_SESSIONDAY" office:value-type="string" office:string-value="023"/>
        <text:user-field-decl text:name="T_JE_T_CMTEKPID" office:value-type="string" office:string-value="[]"/>
        <text:user-field-decl text:name="T_JE_T_VOTE" office:value-type="string" office:string-value="109:14"/>
        <text:user-field-decl text:name="T_JE_T_BILLNUMBER" office:value-type="string" office:string-value="[&quot;HB2011&quot;]"/>
        <text:user-field-decl text:name="T_JE_T_OTHER" office:value-type="string" office:string-value="{&quot;passed_as_am-RCS&quot;:[&quot;0022&quot;],&quot;documents&quot;:[&quot;[[\&quot;final_action/hb_2011\&quot;,\&quot;Bill\&quot;,\&quot;HB2011\&quot;]]&quot;],&quot;action_legislative_day&quot;:[&quot;Day023h - 02/14/2013&quot;]}"/>
        <text:user-field-decl text:name="T_JE_S_HEADING" office:value-type="string" office:string-value=""/>
        <text:user-field-decl text:name="T_JE_S_ACTIONCODE" office:value-type="string" office:string-value="fa_fabc_341"/>
        <text:user-field-decl text:name="T_JE_S_CHAMBER" office:value-type="string" office:string-value="house"/>
        <text:user-field-decl text:name="T_JE_DT_OCCURRED" office:value-type="string" office:string-value="2013/02/14 11:20:05"/>
      </text:user-field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text:span text:style-name="billno">HB 2011</text:span><text:span text:style-name="T1">, </text:span>AN ACT concerning distinctive license plates; making educational institution plates available to motorcycles; transferability of certain plates; amending K.S.A. 8-177a and K.S.A. 2012 Supp. 8-1,142 and repealing the existing sections<text:span text:style-name="T1">, was considered on final action.</text:span></text:p>
      <text:p text:style-name="P3"><text:tab/>On roll call, the vote was: <text:s/>Yeas 109; Nays 14; Present but not voting: 0; Absent or not voting: 2.</text:p>
      <text:p text:style-name="P3"><text:tab/>Yeas: <text:s/>Alcala, Alford, Ballard, Barker, Bideau, Boldra, Bollier, Bradford, Bridges, Bruchman, Brunk, Burroughs, C-Lovelady, Campbell, Carlin, Cassidy, Claeys, Clayton, Concannon, Corbet, Crum, Davis, Dierks, Dillmore, Doll, Dove, Edmonds, Ewy, Finch, Finney, Frownfelter, Gandhi, Garber, Goico, Gonzalez, Grant, Grosserode, Henderson, Henry, Hermanson, Hibbard, Highland, Hildabrand, Hill, Hoffman, Houston, Huebert, Hutton, Jennings, Johnson, Jones, Kelley, Kelly, Kleeb, Kuether, Lane, Lunn, Lusk, Macheers, Mast, McPherson, Meier, Meigs, Menghini, Merrick, Montgomery, Moxley, O'Brien, Osterman, Pauls, Perry, Peterson, Petty, Phillips, Proehl, Read, Rhoades, Rooker, Rothlisberg, Rubin, Ruiz, Jr. Ryckman, Sr. Ryckman, Sawyer, Schroeder, Schwab, Schwartz, Seiwert, Shultz, Siegfreid, Sloan, Sloop, Suellentrop, Sutton, Swanson, Thimesch, Tietze, Todd, Trimmer, Vickrey, Victors, Ward, Waymaster, Weber, Weigel, Whipple, Wilson, Winn, Wolfe Moore.</text:p>
      <text:p text:style-name="P3"><text:tab/>Nays: <text:s/>Becker, Carlson, Carpenter, DeGraaf, Esau, Hawkins, Hedke, Hineman, Houser, Howell, Kahrs, Kinzer, Peck, Powell.</text:p>
      <text:p text:style-name="P3"><text:tab/>Present but not voting: <text:s/>None.</text:p>
      <text:p text:style-name="P3"><text:tab/>Absent or not voting: <text:s/>Christmann, Edwards.</text:p>
      <text:p text:style-name="P1"><text:tab/>The bill passed, as amended.</text:p>
      <text:p text:style-name="journal_20_element"><text:tab/>On roll call, the vote was:<text:s/>Yeas 120; Nays 2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rum, E. Davis, P. Davis, DeGraaf, Dierks, Doll, Dove, Edmonds, Edwards, Esau, Estes, Ewy, Finch, Finney, Frownfelter, Gandhi, Garber, Goico, Gonzalez, Grosserode, Hawkins, Hedke, Henderson, Henry, Hibbard, Hildabrand, Hill, Hineman, Hoffman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Corbet, Highland.</text:p>
      <text:p text:style-name="journal_20_element"><text:tab/>Present but not voting:<text:s/>None.</text:p>
      <text:p text:style-name="journal_20_element"><text:tab/>Absent or not voting:<text:s/>Houser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5T11:41:56</dc:date>
    <meta:editing-duration>PT07H34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table-count="0" meta:image-count="0" meta:object-count="0" meta:page-count="1" meta:paragraph-count="7" meta:word-count="201" meta:character-count="1551"/>
    <meta:user-defined meta:name="Info 1"/>
    <meta:user-defined meta:name="Info 2"/>
    <meta:user-defined meta:name="Info 3"/>
    <meta:user-defined meta:name="Info 4"/>
  </office:meta>
</office:document-meta>
</file>