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:2" text:name="T_JE_T_VOTE"/>
        <text:user-field-decl office:value-type="string" office:string-value="022" text:name="T_JE_I_SESSIONDAY"/>
        <text:user-field-decl office:value-type="string" office:string-value="fa_fabc_92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36&quot;]" text:name="T_JE_T_BILLNUMBER"/>
        <text:user-field-decl office:value-type="string" office:string-value="{&quot;action_legislative_day&quot;: [&quot;Day022s - 02/13/2013&quot;], &quot;documents&quot;: [&quot;[[\&quot;final_action/sb_36\&quot;,\&quot;Bill\&quot;,\&quot;SB36\&quot;]]&quot;], &quot;sub_passed-RCS&quot;: [&quot;0834&quot;]}" text:name="T_JE_T_OTHER"/>
        <text:user-field-decl office:value-type="string" office:string-value="senate" text:name="T_JE_S_CHAMBER"/>
        <text:user-field-decl office:value-type="string" office:string-value="2013/02/13 14:58:40" text:name="T_JE_DT_OCCURRED"/>
        <text:user-field-decl office:value-type="string" office:string-value="145" text:name="T_JE_I_PAGENUMBER"/>
      </text:user-field-decls>
      <text:p text:style-name="P3"><text:span text:style-name="T1"><text:tab/></text:span><text:span text:style-name="billno">S Sub for SB36</text:span><text:span text:style-name="T1">, </text:span>AN ACT concerning alcoholic beverages; relating to clubs and drinking establishments; permitting tastings on licensed premises; amending K.S.A. 2012 Supp. 41-2601, 41-2637, 41-2640, 41-2641, 41-2642 and 79-41a02 and repealing the existing sections<text:span text:style-name="T1">, was considered on final action.</text:span></text:p>
      <text:p text:style-name="P1"><text:tab/>On roll call, the vote was: Yeas 37; Nays 2; Present and Passing 0; Absent or Not Voting 1.</text:p>
      <text:p text:style-name="P1"><text:tab/>Yeas: 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V. Schmidt, Smith, Wagle, Wolf.</text:p>
      <text:p text:style-name="P1"><text:tab/>Nays: Pyle, Tyson.</text:p>
      <text:p text:style-name="P1"><text:tab/>Absent or Not Voting: Emler.</text:p>
      <text:p text:style-name="P2"><text:tab/>The substitut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14T14:41:15.91</dc:date>
    <meta:editing-duration>PT07H29M54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6" meta:word-count="111" meta:character-count="792"/>
    <meta:user-defined meta:name="Info 1"/>
    <meta:user-defined meta:name="Info 2"/>
    <meta:user-defined meta:name="Info 3"/>
    <meta:user-defined meta:name="Info 4"/>
  </office:meta>
</office:document-meta>
</file>