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:0" text:name="T_JE_T_VOTE"/>
        <text:user-field-decl office:value-type="string" office:string-value="022" text:name="T_JE_I_SESSIONDAY"/>
        <text:user-field-decl office:value-type="string" office:string-value="ccal_faccl_900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SB69&quot;]" text:name="T_JE_T_BILLNUMBER"/>
        <text:user-field-decl office:value-type="string" office:string-value="{&quot;action_legislative_day&quot;: [&quot;Day022s - 02/13/2013&quot;], &quot;documents&quot;: [&quot;[[\&quot;consent_calendar/sb_69\&quot;,\&quot;Bill\&quot;,\&quot;SB69\&quot;]]&quot;], &quot;passed-RCS&quot;: [&quot;0832&quot;]}" text:name="T_JE_T_OTHER"/>
        <text:user-field-decl office:value-type="string" office:string-value="senate" text:name="T_JE_S_CHAMBER"/>
        <text:user-field-decl office:value-type="string" office:string-value="2013/02/13 14:57:39" text:name="T_JE_DT_OCCURRED"/>
        <text:user-field-decl office:value-type="string" office:string-value="145" text:name="T_JE_I_PAGENUMBER"/>
      </text:user-field-decls>
      <text:p text:style-name="P3"><text:span text:style-name="T1"><text:tab/></text:span><text:span text:style-name="billno">SB 69</text:span><text:span text:style-name="T1">, </text:span>AN ACT concerning motor vehicles; relating to vehicle registration; license plates; amending K.S.A. 8-163 and 8-167 and K.S.A. 2012 Supp. 8-136, 8-139, 8-171 and 8-2409 and repealing the existing sections<text:span text:style-name="T1">.</text:span></text:p>
      <text:p text:style-name="P1"><text:tab/>On roll call, the vote was: Yeas 39; Nays 0; Present and Passing 0; Absent or Not Voting 1.</text:p>
      <text:p text:style-name="P1"><text:tab/>Yeas: Abrams, Apple, Arpke, Bowers, Bruce, Denning, Donovan, Faust-Goudeau, Fitzgerald, Francisco, Haley, Hawk, Hensley, Holland, Holmes, Kelly, Kerschen, King, Knox, LaTurner, Longbine, Love, Lynn, Masterson, McGinn, Melcher, O'Donnell, Olson, Ostmeyer, Petersen, Pettey, Pilcher-Cook, Powell, Pyle, V. Schmidt, Smith, Tyson, Wagle, Wolf.</text:p>
      <text:p text:style-name="P1"><text:tab/>Absent or Not Voting: Emler.</text:p>
      <text:p text:style-name="P2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2-14T14:40:51.86</dc:date>
    <meta:editing-duration>PT07H53M37S</meta:editing-duration>
    <meta:editing-cycles>20</meta:editing-cycles>
    <meta:generator>OpenOffice.org/3.1$Win32 OpenOffice.org_project/310m19$Build-9420</meta:generator>
    <meta:printed-by>Debbie Meador</meta:printed-by>
    <meta:print-date>2010-02-05T16:02:19.14</meta:print-date>
    <dc:creator>ca_shepard_cindy_1 </dc:creator>
    <meta:document-statistic meta:table-count="0" meta:image-count="0" meta:object-count="0" meta:page-count="1" meta:paragraph-count="5" meta:word-count="100" meta:character-count="691"/>
    <meta:user-defined meta:name="Info 1"/>
    <meta:user-defined meta:name="Info 2"/>
    <meta:user-defined meta:name="Info 3"/>
    <meta:user-defined meta:name="Info 4"/>
  </office:meta>
</office:document-meta>
</file>