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2" office:value-type="string" text:name="T_JE_T_VOTE"/>
        <text:user-field-decl office:value-type="string" office:string-value="106:16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65&quot;]" text:name="T_JE_T_BILLNUMBER"/>
        <text:user-field-decl office:value-type="string" office:string-value="{&quot;action_legislative_day&quot;: [&quot;Day022h - 02/13/2013&quot;], &quot;documents&quot;: [&quot;[[\&quot;final_action/hb_2065\&quot;,\&quot;Bill\&quot;,\&quot;HB2065\&quot;]]&quot;], &quot;passed_as_am-RCS&quot;: [&quot;0020&quot;]}" text:name="T_JE_T_OTHER"/>
        <text:user-field-decl office:value-type="string" office:string-value="house" text:name="T_JE_S_CHAMBER"/>
        <text:user-field-decl office:value-type="string" office:string-value="2013/02/13 11:26:18" text:name="T_JE_DT_OCCURRED"/>
        <text:user-field-decl office:value-type="string" office:string-value="198" text:name="T_JE_I_PAGENUMBER"/>
      </text:user-field-decls>
      <text:p text:style-name="P3"><text:span text:style-name="T1"><text:tab/></text:span><text:span text:style-name="billno">HB 2065</text:span><text:span text:style-name="T1">, </text:span>AN ACT concerning crimes and punishment; creating the crime of home improvement fraud<text:span text:style-name="T1">, was considered on final action.</text:span></text:p>
      <text:p text:style-name="P1"><text:tab/>On roll call, the vote was: Yeas 106; Nays 16; Present but not voting: 0; Absent or not voting: 3.</text:p>
      <text:p text:style-name="P1"><text:tab/>Yeas: Alcala, Alford, Ballard, Barker, Becker, Bideau, Boldra, Bollier, Bradford, Bridges, Brunk, Burroughs, Couture-Lovelady, Campbell, Carlin, Carlson, Carpenter, Cassidy, Christmann, Claeys, Concannon, Corbet, Crum, Davis, DeGraaf, Dierks, Dillmore, Dove, Edmonds, Edwards, Esau, Ewy, Finch, Finney, Frownfelter, Gandhi, Goico, Gonzalez, Grant, Hawkins, Hedke, Henry, Hermanson, Hibbard, Highland, Hildabrand, Hill, Hineman, Hoffman, Houser, Houston, Huebert, Hutton, Jennings, Johnson, Jones, Kahrs, Kelley, Kelly, Kinzer, Kleeb, Kuether, Lane, Lunn, Lusk, Macheers, Mast, Meier, Menghini, Merrick, Moxley, O'Brien, Osterman, Pauls, Perry, Petty, Proehl, Read, Rhoades, Rothlisberg, Rubin, Ruiz, Sawyer, Schroeder, Schwab, Schwartz, Seiwert, Shultz, Siegfreid, Sloan, Sloop, Suellentrop, Sutton, Thimesch, Tietze, Todd, Trimmer, Vickrey, Victors, Ward, Waymaster, Weigel, Whipple, Wilson, Winn, Wolfe Moore.</text:p>
      <text:p text:style-name="P1"><text:tab/>Nays: Bruchman, Clayton, Doll, Garber, Grosserode, Howell, McPherson, Meigs, Peck, Phillips, Powell, Rooker, Ryckman Jr., Ryckman Sr., Swanson, Weber.</text:p>
      <text:p text:style-name="P1"><text:tab/>Present but not voting: None.</text:p>
      <text:p text:style-name="P1"><text:tab/>Absent or not voting: Henderson, Montgomery, Peterson.</text:p>
      <text:p text:style-name="P2"><text:tab/>The bill passed, as amended.</text:p>
      <text:p text:style-name="journal_20_element"><text:tab/>On roll call, the vote was:<text:s/>Yeas 120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ompson, Tietze, Todd, Trimmer, Vickrey, Victors, Waymaster, Weigel, Whipple, Wilson, Winn, Wolfe Moore.</text:p>
      <text:p text:style-name="journal_20_element"><text:tab/>Nays:<text:s/>Schwab, Ward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3T14:03:35.83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4" meta:character-count="1404"/>
    <meta:user-defined meta:name="Info 1"/>
    <meta:user-defined meta:name="Info 2"/>
    <meta:user-defined meta:name="Info 3"/>
    <meta:user-defined meta:name="Info 4"/>
  </office:meta>
</office:document-meta>
</file>