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70:47" office:value-type="string" text:name="T_JE_T_VOTE"/>
        <text:user-field-decl office:string-value="2013/02/08 11:12:32" office:value-type="string" text:name="T_JE_DT_OCCURRED"/>
        <text:user-field-decl office:string-value="{&quot;action_legislative_day&quot;: [&quot;Day019h - 02/08/2013&quot;], &quot;documents&quot;: [&quot;[[\&quot;final_action/hb_2028\&quot;,\&quot;Bill\&quot;,\&quot;HB2028\&quot;]]&quot;], &quot;passed_as_am-RCS&quot;: [&quot;0012&quot;]}" office:value-type="string" text:name="T_JE_T_OTHER"/>
        <text:user-field-decl office:string-value="019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28&quot;]" office:value-type="string" text:name="T_JE_T_BILLNUMBER"/>
        <text:user-field-decl office:string-value="170" office:value-type="string" text:name="T_JE_I_PAGENUMBER"/>
        <text:user-field-decl office:string-value="" office:value-type="string" text:name="T_JE_S_HEADING"/>
        <text:user-field-decl office:string-value="119:1" office:value-type="string" text:name="T_JE_T_VOTE"/>
      </text:user-field-decls>
      <text:p text:style-name="P3"><text:span text:style-name="T1"><text:tab/></text:span><text:span text:style-name="billno">HB 2028</text:span><text:span text:style-name="T1">, </text:span>AN ACT concerning forfeiture; relating to venue in forfeiture proceedings; amending K.S.A. 60-4103 and repealing the existing section<text:span text:style-name="T1">, was considered on final action.</text:span></text:p>
      <text:p text:style-name="P1"><text:tab/>On roll call, the vote was:<text:s/>Yeas 119; Nays 1; Present but not voting: 0; Absent or not voting: 5.</text:p>
      <text:p text:style-name="P1"><text:tab/>Yeas:<text:s/>Alcala, Alford, Bar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Hawkins, Hedke, Henderson, Henry, Hermanson, Hibbard, Highland, Hildabrand, Hill, Hineman, Hoffman, Houser, Houston, Howell, Hutton, Jennings, Johnson, Jones, Kahrs, Kelley, Kelly, Kinzer, Kleeb, Kuether, Lane, Lunn, Lusk, Macheers, Mast, Meier, Meigs, Menghini, Merrick, Montgomery, Moxley, O'Brien, Osterman, Pauls, Peck, Perry, Peterson, Petty, Phillips, Powell, Proehl, Read, Rhoades, Rooker, Rothlisberg, Rubin, Ruiz, Ryckman Jr., Ryckman Sr., Sawyer, Schroeder, Schwab, Schwartz, Seiwert, Shultz, Siegfreid, Sloan, Sloop, Suellentrop, Sutton, Swanson, Thimesch, Tietze, Todd, Trimmer, Vickrey, Ward, Waymaster, Weber, Weigel, Whipple, Wilson, Winn, Wolfe Moore.</text:p>
      <text:p text:style-name="P1"><text:tab/>Nays:<text:s/>McPherson.</text:p>
      <text:p text:style-name="P1"><text:tab/>Present but not voting:<text:s/>None.</text:p>
      <text:p text:style-name="P1"><text:tab/>Absent or not voting:<text:s/>Ballard, Becker, Grosserode, Huebert, Victors.</text:p>
      <text:p text:style-name="P2"><text:tab/>The bill passed, as amended.</text:p>
      <text:p text:style-name="journal_20_element"><text:tab/>On roll call, the vote was:<text:s/>Yeas 70; Nays 47; Present but not voting: 0; Absent or not voting: 7.</text:p>
      <text:p text:style-name="journal_20_element"><text:tab/>Yeas:<text:s/>Alcala, Anthimides, Ballard, Bollier, Bradford, Bridges, Burroughs, Carlin, Carmichael, Cassidy, Christmann, Clayton, P. Davis, Dierks, Dove, Finch, Finney, Frownfelter, Gonzalez, Grosserode, Hedke, Henderson, Henry, Hibbard, Hildabrand, Hill, Hineman, Houston, Hutton, Jones, Kelley, Kelly, Kiegerl, Kleeb, Kuether, Lane, Lunn, Lusk, Lusker, Macheers, Meier, Meigs, Menghini, Moxley, O'Brien, Pauls, Perry, Phillips, Powell, Proehl, Read, Rooker, Rubin, Ruiz, Sawyer, Schroeder, Schwab, Sloan, Sloop, Swanson, Tietze, Todd, Trimmer, Victors, Ward, Weigel, Whipple, Wilson, Winn, Wolfe Moore.</text:p>
      <text:p text:style-name="journal_20_element"><text:tab/>Nays:<text:s/>Alford, Barker, Boldra, Brunk, Couture-Lovelady, Campbell, Carlson, Carpenter, Claeys, Concannon, Corbet, Crum, E. Davis, DeGraaf, Doll, Edmonds, Edwards, Esau, Estes, Ewy, Gandhi, Garber, Goico, Hawkins, Highland, Hoffman, Houser, Howell, Huebert, Jennings, Johnson, Kinzer, Mast, McPherson, Merrick, Osterman, Peck, Petty, Rothlisberg, Ryckman Jr., Ryckman Sr., Schwartz, Suellentrop, Sutton, Thompson, Vickrey, Waymaster.</text:p>
      <text:p text:style-name="journal_20_element"><text:tab/>Present but not voting:<text:s/>None.</text:p>
      <text:p text:style-name="journal_20_element"><text:tab/>Absent or not voting:<text:s/>Becker, Bruchman, Kahrs, Peterson, Rhoades, Seiwert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