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61&quot;]" text:name="T_JE_T_BILLNUMBER"/>
        <text:user-field-decl office:value-type="string" office:string-value="{&quot;action_legislative_day&quot;: [&quot;Day018s - 02/07/2013&quot;], &quot;documents&quot;: [&quot;[[\&quot;final_action/sb_61\&quot;,\&quot;Bill\&quot;,\&quot;SB61\&quot;]]&quot;], &quot;passed_as_am-RCS&quot;: [&quot;0827&quot;]}" text:name="T_JE_T_OTHER"/>
        <text:user-field-decl office:value-type="string" office:string-value="senate" text:name="T_JE_S_CHAMBER"/>
        <text:user-field-decl office:value-type="string" office:string-value="2013/02/07 15:15:21" text:name="T_JE_DT_OCCURRED"/>
        <text:user-field-decl office:value-type="string" office:string-value="131" text:name="T_JE_I_PAGENUMBER"/>
      </text:user-field-decls>
      <text:p text:style-name="P2"><text:span text:style-name="T1"><text:tab/></text:span><text:span text:style-name="billno">SB 61</text:span><text:span text:style-name="T1">, </text:span>AN ACT concerning crimes, punishment and criminal procedure; relating to human trafficking; human trafficking advisory board; establishing the human trafficking victim assistance fund; creating the crime of commercial sexual exploitation of a child; relating to selling sexual relations, promoting sexual relations, buying sexual relations; children in need of care; staff secure facilities; amending K.S.A. 22-2530 and K.S.A. 2012 Supp. 12-4106, 12-4120, 12-4516, 21-5301, 21-5302, 21-5303, 21-5401, 21-5502, 21-6419, 21-6420, 21-6421, 21-6614, 21-6626, 21-6627, 21-6806, 21-6815, 22-2515, 22-3601, 22-3717, 22-3901, 22-4902, 22-4906, 38-2202, 38-2231, 38-2232, 38-2242, 38-2243, 38-2255, 38-2312, 38-2361, 41-311, 41-2601, 60-4104 and 68-2255 and repealing the existing sections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8:40.43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176" meta:character-count="1311"/>
    <meta:user-defined meta:name="Info 1"/>
    <meta:user-defined meta:name="Info 2"/>
    <meta:user-defined meta:name="Info 3"/>
    <meta:user-defined meta:name="Info 4"/>
  </office:meta>
</office:document-meta>
</file>