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8&quot;]" text:name="T_JE_T_BILLNUMBER"/>
        <text:user-field-decl office:value-type="string" office:string-value="{&quot;action_legislative_day&quot;: [&quot;Day018s - 02/07/2013&quot;], &quot;documents&quot;: [&quot;[[\&quot;consent_calendar/sb_28\&quot;,\&quot;Bill\&quot;,\&quot;SB28\&quot;]]&quot;], &quot;passed-RCS&quot;: [&quot;0816&quot;]}" text:name="T_JE_T_OTHER"/>
        <text:user-field-decl office:value-type="string" office:string-value="senate" text:name="T_JE_S_CHAMBER"/>
        <text:user-field-decl office:value-type="string" office:string-value="2013/02/07 15:06:05" text:name="T_JE_DT_OCCURRED"/>
        <text:user-field-decl office:value-type="string" office:string-value="128" text:name="T_JE_I_PAGENUMBER"/>
      </text:user-field-decls>
      <text:p text:style-name="P3"><text:span text:style-name="T1"><text:tab/></text:span><text:span text:style-name="billno">SB 28</text:span><text:span text:style-name="T1">, </text:span>AN ACT authorizing the division of emergency management within the adjutant general's department to accept certain real property<text:span text:style-name="T1">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6:36.05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88" meta:character-count="615"/>
    <meta:user-defined meta:name="Info 1"/>
    <meta:user-defined meta:name="Info 2"/>
    <meta:user-defined meta:name="Info 3"/>
    <meta:user-defined meta:name="Info 4"/>
  </office:meta>
</office:document-meta>
</file>