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8:13" office:value-type="string" text:name="T_JE_T_VOTE"/>
        <text:user-field-decl office:string-value="2013/02/07 11:18:42" office:value-type="string" text:name="T_JE_DT_OCCURRED"/>
        <text:user-field-decl office:string-value="{&quot;action_legislative_day&quot;: [&quot;Day018h - 02/07/2013&quot;], &quot;documents&quot;: [&quot;[[\&quot;final_action/hb_2060\&quot;,\&quot;Bill\&quot;,\&quot;HB2060\&quot;]]&quot;], &quot;passed_as_am-RCS&quot;: [&quot;0010&quot;]}" office:value-type="string" text:name="T_JE_T_OTHER"/>
        <text:user-field-decl office:string-value="018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060&quot;]" office:value-type="string" text:name="T_JE_T_BILLNUMBER"/>
        <text:user-field-decl office:string-value="165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1"><text:tab/></text:span><text:span text:style-name="billno">HB 2060</text:span><text:span text:style-name="T1">, </text:span>AN ACT concerning taxation; relating to food sales tax refunds and homestead property tax refunds; certain confined persons; amending K.S.A. 79-4505 and K.S.A. 2012 Supp. 79-4502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Powell, Proehl, Read, Rhoades, Rooker, Rothlisberg, Rubin, Ruiz, Ryckman Jr., Ryckman Sr., Sawyer, Schroeder, Schwab, Schwartz, Seiwert, Siegfreid, Sloan, Sloop, Suellentrop, Sutton, Swanson, Thimesch, Tietze, Todd, Trimmer, Vickrey, Ward, Waymaster, Weber, Weigel, Whipple, Wilson, Winn, Wolfe Moore.</text:p>
      <text:p text:style-name="P1"><text:tab/>Nays: None.</text:p>
      <text:p text:style-name="P1"><text:tab/>Present but not voting: None.</text:p>
      <text:p text:style-name="P1"><text:tab/>Absent or not voting: Shultz, Victors.</text:p>
      <text:p text:style-name="P2"><text:tab/>The bill passed, as amended.</text:p>
      <text:p text:style-name="journal_20_element"><text:tab/>On roll call, the vote was:<text:s/>Yeas 108; Nays 13; Present but not voting: 0; Absent or not voting: 3.</text:p>
      <text:p text:style-name="journal_20_element"><text:tab/>Yeas:<text:s/>Alford, Anthimides, Ballard, Barker, Becker, Boldra, Bollier, Bradford, Bridges, Brunk, Burroughs, Couture-Lovelady, Campbell, Carlin, Carlson, Carpenter, Cassidy, Christmann, Claeys, Clayton, Concannon, Corbet, Crum, E. Davis, P. Davis, DeGraaf, Dierks, Doll, Dove, Edmonds, Edwards, Esau, Estes, Ewy, Finch, Finney, Frownfelter, Gandhi, Garber, Goico, Gonzalez, Hawkins, Hedke, Henderson, Henry, Hibbard, Highland, Hill, Hineman, Hoffman, Houser, Houston, Howell, Huebert, Hutton, Jennings, Johnson, Kahrs, Kelley, Kelly, Kiegerl, Kinzer, Kleeb, Kuether, Lane, Lunn, Lusk, Lusker, Macheers, Mast, McPherson, Meier, Meigs, Menghini, Merrick, Moxley, O'Brien, Osterman, Pauls, Perry, Petty, Phillips, Powell, Proehl, Read, Rhoades, Rooker, Rothlisberg, Rubin, Ryckman Jr., Ryckman Sr., Sawyer, Schroeder, Schwartz, Seiwert, Sloan, Sloop, Suellentrop, Sutton, Thompson, Trimmer, Vickrey, Waymaster, Weigel, Whipple, Wilson, Winn, Wolfe Moore.</text:p>
      <text:p text:style-name="journal_20_element"><text:tab/>Nays:<text:s/>Alcala, Carmichael, Grosserode, Hildabrand, Jones, Peck, Ruiz, Schwab, Swanson, Tietze, Todd, Victors, Ward.</text:p>
      <text:p text:style-name="journal_20_element"><text:tab/>Present but not voting:<text:s/>None.</text:p>
      <text:p text:style-name="journal_20_element"><text:tab/>Absent or not voting:<text:s/>Bruchman, Peterson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2-07T12:35:01.40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538" meta:image-count="0" meta:object-count="0" meta:page-count="1" meta:paragraph-count="7" meta:table-count="0" meta:word-count="203"/>
    <meta:user-defined meta:name="Info 1"/>
    <meta:user-defined meta:name="Info 2"/>
    <meta:user-defined meta:name="Info 3"/>
    <meta:user-defined meta:name="Info 4"/>
  </office:meta>
</office:document-meta>
</file>