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2:49" office:value-type="string" text:name="T_JE_T_VOTE"/>
        <text:user-field-decl office:value-type="string" office:string-value="2013/02/07 11:16:48" text:name="T_JE_DT_OCCURRED"/>
        <text:user-field-decl office:value-type="string" office:string-value="{&quot;passed_as_am-RCS&quot;:[&quot;0009&quot;],&quot;documents&quot;:[&quot;[[\&quot;final_action\/hb_2009\&quot;,\&quot;Bill\&quot;,\&quot;HB2009\&quot;]]&quot;],&quot;action_legislative_day&quot;:[&quot;Day018h - 02\/07\/2013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009&quot;]" text:name="T_JE_T_BILLNUMBER"/>
        <text:user-field-decl office:value-type="string" office:string-value="164" text:name="T_JE_I_PAGENUMBER"/>
        <text:user-field-decl office:value-type="string" office:string-value="" text:name="T_JE_S_HEADING"/>
        <text:user-field-decl office:value-type="string" office:string-value="63:60" text:name="T_JE_T_VOTE"/>
      </text:user-field-decls>
      <text:p text:style-name="P3"><text:span text:style-name="T1"><text:tab/></text:span><text:span text:style-name="billno">HB 2009</text:span><text:span text:style-name="T1">, </text:span>AN ACT concerning the uniform act regulating traffic; relating to failure to comply with traffic citation; restricted driving privileges; amending K.S.A. 2012 Supp. 8-2110 and repealing the existing section<text:span text:style-name="T1">, was considered on final action.</text:span></text:p>
      <text:p text:style-name="P1"><text:tab/>On roll call, the vote was: Yeas 63; Nays 60; Present but not voting: 0; Absent or not voting: 2.</text:p>
      <text:p text:style-name="P1"><text:tab/>Yeas: Alcala, Alford, Ballard, Boldra, Bollier, Bradford, Bridges, Bruchman, Burroughs, Couture-Lovelady, Carlin, Carlson, Cassidy, Crum, Davis, Dillmore, Doll, Edwards, Ewy, Finney, Frownfelter, Gandhi, Goico, Grant, Henderson, Henry, Hermanson, Hibbard, Houston, Jennings, Johnson, Kleeb, Kuether, Lane, Lunn, Lusk, Meier, Menghini, Merrick, Osterman, Pauls, Perry, Peterson, Petty, Phillips, Proehl, Rothlisberg, Ruiz, Ryckman Sr., Sawyer, Schroeder, Schwartz, Sloan, Sloop, Swanson, Tietze, Trimmer, Waymaster, Weigel, Whipple, Wilson, Winn, Wolfe Moore.</text:p>
      <text:p text:style-name="P1"><text:tab/>Nays: Barker, Becker, Bideau, Brunk, Campbell, Carpenter, Christmann, Claeys, Clayton, Concannon, Corbet, Dierks, DeGraaf, Dove, Edmonds, Esau, Finch, Garber, Gonzalez, Grosserode, Hawkins, Hedke, Highland, Hildabrand, Hill, Hineman, Hoffman, Houser, Howell, Huebert, Hutton, Jones, Kahrs, Kelley, Kelly, Kinzer, Macheers, Mast, McPherson, Meigs, Montgomery, Moxley, O'Brien, Peck, Powell, Read, Rhoades, Rooker, Rubin, Ryckman Jr., Schwab, Seiwert, Siegfreid, Suellentrop, Sutton, Thimesch, Todd, Vickrey, Ward, Weber.</text:p>
      <text:p text:style-name="P1"><text:tab/>Present but not voting: None.</text:p>
      <text:p text:style-name="P1"><text:tab/>Absent or not voting: Shultz, Victors.</text:p>
      <text:p text:style-name="P2"><text:tab/>The bill passed, as amended.</text:p>
      <text:p text:style-name="journal_20_element"><text:tab/>On roll call, the vote was:<text:s/>Yeas 72; Nays 49; Present but not voting: 0; Absent or not voting: 3.</text:p>
      <text:p text:style-name="journal_20_element"><text:tab/>Yeas:<text:s/>Anthimides, Boldra, Bradford, Brunk, Couture-Lovelady, Campbell, Carlson, Carpenter, Cassidy, Christmann, Claeys, Corbet, Crum, E. Davis, DeGraaf, Dove, Edmonds, Edwards, Esau, Estes, Ewy, Garber, Goico, Gonzalez, Grosserode, Hawkins, Hedke, Henry, Hibbard, Highland, Hildabrand, Hoffman, Houser, Howell, Huebert, Hutton, Jones, Kahrs, Kelley, Kelly, Kiegerl, Kinzer, Kleeb, Lunn, Macheers, Mast, McPherson, Meier, Meigs, Merrick, Moxley, O'Brien, Osterman, Pauls, Peck, Petty, Powell, Proehl, Read, Rhoades, Rothlisberg, Rubin, Ryckman Jr., Ryckman Sr., Schroeder, Schwab, Schwartz, Seiwert, Suellentrop, Sutton, Thompson, Vickrey.</text:p>
      <text:p text:style-name="journal_20_element"><text:tab/>Nays:<text:s/>Alcala, Alford, Ballard, Barker, Becker, Bollier, Bridges, Burroughs, Carlin, Carmichael, Clayton, Concannon, P. Davis, Dierks, Doll, Finch, Finney, Frownfelter, Gandhi, Henderson, Hill, Hineman, Houston, Jennings, Johnson, Kuether, Lane, Lusk, Lusker, Menghini, Perry, Phillips, Rooker, Ruiz, Sawyer, Sloan, Sloop, Swanson, Tietze, Todd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Bruchman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2:47.99</dc:date>
    <meta:editing-duration>PT07H30M4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table-count="0" meta:image-count="0" meta:object-count="0" meta:page-count="1" meta:paragraph-count="7" meta:word-count="200" meta:character-count="1524"/>
    <meta:user-defined meta:name="Info 1"/>
    <meta:user-defined meta:name="Info 2"/>
    <meta:user-defined meta:name="Info 3"/>
    <meta:user-defined meta:name="Info 4"/>
  </office:meta>
</office:document-meta>
</file>