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12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7&quot;]" text:name="T_JE_T_BILLNUMBER"/>
        <text:user-field-decl office:value-type="string" office:string-value="{&quot;action_legislative_day&quot;: [&quot;Day012s - 01/30/2013&quot;], &quot;documents&quot;: [&quot;[[\&quot;consent_calendar/sb_7\&quot;,\&quot;Bill\&quot;,\&quot;SB7\&quot;]]&quot;], &quot;passed-RCS&quot;: [&quot;0810&quot;]}" text:name="T_JE_T_OTHER"/>
        <text:user-field-decl office:value-type="string" office:string-value="senate" text:name="T_JE_S_CHAMBER"/>
        <text:user-field-decl office:value-type="string" office:string-value="2013/01/30 14:48:14" text:name="T_JE_DT_OCCURRED"/>
        <text:user-field-decl office:value-type="string" office:string-value="94" text:name="T_JE_I_PAGENUMBER"/>
      </text:user-field-decls>
      <text:p text:style-name="P3"><text:span text:style-name="T1"><text:tab/></text:span><text:span text:style-name="billno">SB 7</text:span><text:span text:style-name="T1">, </text:span>AN ACT concerning alcoholic beverages; relating to preparation of samples for tasting; relating to penalties; amending K.S.A. 41-713 and K.S.A. 2012 Supp. 41-308d, 41-354 and 41-2655 and repealing the existing sections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1-31T17:25:57.45</dc:date>
    <meta:editing-duration>PT07H53M37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97" meta:character-count="681"/>
    <meta:user-defined meta:name="Info 1"/>
    <meta:user-defined meta:name="Info 2"/>
    <meta:user-defined meta:name="Info 3"/>
    <meta:user-defined meta:name="Info 4"/>
  </office:meta>
</office:document-meta>
</file>