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1:7" office:value-type="string" text:name="T_JE_T_VOTE"/>
        <text:user-field-decl office:string-value="2013/01/28 11:10:04" office:value-type="string" text:name="T_JE_DT_OCCURRED"/>
        <text:user-field-decl office:string-value="{&quot;action_legislative_day&quot;: [&quot;Day010h - 01/28/2013&quot;], &quot;documents&quot;: [&quot;[[\&quot;final_action/hr_6004\&quot;,\&quot;Resolution\&quot;,\&quot;HR6004\&quot;]]&quot;], &quot;adopted_as_am-RCS&quot;: [&quot;0004&quot;]}" office:value-type="string" text:name="T_JE_T_OTHER"/>
        <text:user-field-decl office:string-value="010" office:value-type="string" text:name="T_JE_I_SESSIONDAY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house" office:value-type="string" text:name="T_JE_S_CHAMBER"/>
        <text:user-field-decl office:string-value="[&quot;HR6004&quot;]" office:value-type="string" text:name="T_JE_T_BILLNUMBER"/>
        <text:user-field-decl office:string-value="108" office:value-type="string" text:name="T_JE_I_PAGENUMBER"/>
        <text:user-field-decl office:string-value="" office:value-type="string" text:name="T_JE_S_HEADING"/>
        <text:user-field-decl office:string-value="82:40" office:value-type="string" text:name="T_JE_T_VOTE"/>
      </text:user-field-decls>
      <text:p text:style-name="P3"><text:span text:style-name="T1"><text:tab/></text:span><text:span text:style-name="billno">HR 6004</text:span><text:span text:style-name="T1">, </text:span>adopting permanent rules of the House of Representatives for the 2013-2014 biennium<text:span text:style-name="T1">, was considered on final action.</text:span></text:p>
      <text:p text:style-name="P1"><text:tab/>On roll call, the vote was:<text:s/>Yeas 82; Nays 40; Present but not voting: 0; Absent or not voting: 3.</text:p>
      <text:p text:style-name="P1"><text:tab/>Yeas:<text:s/>Alford, Barker, Boldra, Bradford, Bruchman, Brunk, Couture-Lovelady, Campbell, Carlson, Carpenter, Cassidy, Christmann, Claeys, Clayton, Concannon, Corbet, Crum, DeGraaf, Dierks, Doll, Dove, Edmonds, Edwards, Esau, Ewy, Finch, Gandhi, Garber, Goico, Gonzalez, Grosserode, Hawkins, Hedke, Hermanson, Hibbard, Highland, Hildabrand, Hoffman, Houser, Howell, Huebert, Hutton, Jennings, Johnson, Jones, Kahrs, Kelly, Kinzer, Kleeb, Lunn, Macheers, Mast, McPherson, Meigs, Merrick, Montgomery, O'Brien, Osterman, Peck, Petty, Phillips, Powell, Proehl, Read, Rhoades, Rothlisberg, Rubin, Ryckman Jr., Ryckman Sr., Schroeder, Schwab, Schwartz, Seiwert, Shultz, Siegfreid, Suellentrop, Sutton, Thimesch, Todd, Vickrey, Waymaster, Weber.</text:p>
      <text:p text:style-name="P1"><text:tab/>Nays:<text:s/>Alcala, Ballard, Becker, Bideau, Bollier, Burroughs, Carlin, Davis, Dillmore, Finney, Frownfelter, Grant, Henderson, Henry, Hill, Hineman, Houston, Kuether, Lane, Lusk, Meier, Menghini, Moxley, Pauls, Perry, Peterson, Rooker, Sawyer, Sloan, Sloop, Swanson, Tietze, Trimmer, Victors, Ward, Weigel, Whipple, Wilson, Winn, Wolfe Moore.</text:p>
      <text:p text:style-name="P1"><text:tab/>Present but not voting:<text:s/>None.</text:p>
      <text:p text:style-name="P1"><text:tab/>Absent or not voting:<text:s/>Bridges, Kelley, Ruiz.</text:p>
      <text:p text:style-name="P2"><text:tab/>The resolution was adopted, as amended.</text:p>
      <text:p text:style-name="journal_20_element"><text:tab/>On roll call, the vote was:<text:s/>Yeas 111; Nays 7; Present but not voting: 0; Absent or not voting: 6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sau, Estes, Ewy, Finch, Finney, Gandhi, Garber, Goico, Gonzalez, Grosserode, Hawkins, Hedke, Henderson, Henry, Hibbard, Highland, Hildabrand, Hill, Hineman, Hoffman, Houser, Houston, Howell, Hutton, Jennings, Johnson, Jones, Kelley, Kelly, Kinzer, Kleeb, Lane, Lunn, Lusk, Lusker, Macheers, McPherson, Meier, Meigs, Menghini, Merrick, Moxley, O'Brien, Osterman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journal_20_element"><text:tab/>Nays:<text:s/>Edwards, Frownfelter, Kahrs, Kiegerl, Mast, Pauls, Peck.</text:p>
      <text:p text:style-name="journal_20_element"><text:tab/>Present but not voting:<text:s/>None.</text:p>
      <text:p text:style-name="journal_20_element"><text:tab/>Absent or not voting:<text:s/>Huebert, Kuether, Peterson, Phillips, Thimesch, Wi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30.73</dc:date>
    <meta:editing-duration>PT09H43M04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