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18:0" office:value-type="string" text:name="T_JE_T_VOTE"/>
        <text:user-field-decl office:string-value="2013/01/24 12:53:26" office:value-type="string" text:name="T_JE_DT_OCCURRED"/>
        <text:user-field-decl office:string-value="{&quot;documents&quot;: [&quot;[[\&quot;general_orders/floor_amendments/offered/0514\&quot;,\&quot;Amendments Offered\&quot;,\&quot;SCR1604\&quot;]]&quot;], &quot;house_motion_to_amend_result-RCS&quot;: [&quot;0003&quot;], &quot;action_legislative_day&quot;: [&quot;Day008h - 01/24/2013&quot;], &quot;house_motion_to_amend_result-passed_or_failed&quot;: [&quot;failed&quot;], &quot;house_motion_to_amend_result-motioner&quot;: [&quot;rep_schroeder_don_1&quot;]}" office:value-type="string" text:name="T_JE_T_OTHER"/>
        <text:user-field-decl office:string-value="008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CR1604&quot;]" office:value-type="string" text:name="T_JE_T_BILLNUMBER"/>
        <text:user-field-decl office:string-value="103" office:value-type="string" text:name="T_JE_I_PAGENUMBER"/>
        <text:user-field-decl office:string-value="" office:value-type="string" text:name="T_JE_S_HEADING"/>
        <text:user-field-decl office:string-value="49:68" office:value-type="string" text:name="T_JE_T_VOTE"/>
      </text:user-field-decls>
      <text:p text:style-name="default_5f_je_5f_text"/>
      <text:p text:style-name="journal_20_element"><text:tab/>On roll call, the vote was:<text:s/>Yeas 49; Nays 68; Present but not voting: 0; Absent or not voting: 8.</text:p>
      <text:p text:style-name="journal_20_element"><text:tab/>Yeas:<text:s/>Alcala, Ballard, Becker, Bideau, Bollier, Bridges, Burroughs, Campbell, Carlin, Carpenter, Clayton, Davis, Dierks, Dillmore, Doll, Finch, Finney, Frownfelter, Gandhi, Grant, Henderson, Henry, Hibbard, Hill, Hineman, Houston, Kuether, Lane, Lusk, Meier, Menghini, Moxley, Pauls, Perry, Phillips, Rooker, Sawyer, Schroeder, Sloan, Sloop, Tietze, Trimmer, Victors, Ward, Weigel, Whipple, Wilson, Winn, Wolfe Moore.</text:p>
      <text:p text:style-name="journal_20_element"><text:tab/>Nays:<text:s/>Alford, Barker, Boldra, Bradford, Bruchman, Brunk, Couture-Lovelady, Cassidy, Christmann, Claeys, Corbet, Crum, DeGraaf, Dove, Edmonds, Edwards, Esau, Ewy, Garber, Goico, Gonzalez, Grosserode, Hawkins, Hedke, Hermanson, Highland, Hildabrand, Hoffman, Houser, Howell, Huebert, Hutton, Johnson, Jones, Kahrs, Kelley, Kelly, Kinzer, Kleeb, Lunn, Macheers, Mast, McPherson, Meigs, Montgomery, O'Brien, Osterman, Peck, Petty, Powell, Proehl, Read, Rhoades, Rothlisberg, Rubin, Ryckman, Jr., Ryckman, Sr., Schwab, Schwartz, Seiwert, Shultz, Siegfreid, Sutton, Thimesch, Todd, Vickrey, Waymaster, Weber.</text:p>
      <text:p text:style-name="journal_20_element"><text:tab/>Present but not voting:<text:s/>None.</text:p>
      <text:p text:style-name="journal_20_element"><text:tab/>Absent or not voting:<text:s/>Carlson, Concannon, Jennings, Merrick, Peterson, Ruiz, Suellentrop, Swanson.</text:p>
      <text:p text:style-name="journal_20_element"><text:tab/>On roll call, the vote was:<text:s/>Yeas 118; Nays 0; Present but not voting: 0; Absent or not voting: 6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monds, Edwards, Esau, Estes, Ewy, Finch, Finney, Frownfelter, Gandhi, Garber, Goico, Gonzalez, Grosserode, Hawkins, Hedke, Henderson, Henry, Hibbard, Highland, Hildabrand, Hill, Hineman, Hoffman, Houser, Houston, Howell, Hutton, Jennings, Johnson, Jones, Kahrs, Kelley, Kelly, Kiegerl, Kinzer, Kleeb, Lane, Lunn, Lusk, Lusker, Macheers, Mast, McPherson, Meier, Meigs, Menghini, Merrick, Moxley, O'Brien, Osterman, Pauls, Peck, Perry, Petty, Powell, Proehl, Read, Rhoades, Rooker, Rothlisberg, Rubin, Ruiz, Ryckman Jr., Ryckman Sr., Sawyer, Schroeder, Schwab, Schwartz, Seiwert, Sloan, Sloop, Suellentrop, Sutton, Swanson, Thompson, Tietze, Todd, Trimmer, Vickrey, Victors, Ward, Waymaster, Weigel, Whipple, Wilso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Huebert, Kuether, Peterson, Phillips, Thimesch, Winn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MS Mincho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default_je_text" style:family="paragraph" style:name="default_5f_je_5f_text" style:parent-style-name="Standard">
      <style:text-properties fo:color="#800000" fo:font-size="16pt" fo:font-weight="bold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nichols_mary_1 </meta:initial-creator>
    <meta:creation-date>2010-10-20T10:21:06.89</meta:creation-date>
    <dc:date>2012-02-23T15:54:25.72</dc:date>
    <meta:editing-duration>PT00H12M57S</meta:editing-duration>
    <meta:editing-cycles>11</meta:editing-cycles>
    <meta:generator>OpenOffice.org/3.1$Win32 OpenOffice.org_project/310m19$Build-9420</meta:generator>
    <meta:document-statistic meta:character-count="0" meta:image-count="0" meta:object-count="0" meta:page-count="1" meta:paragraph-count="0" meta:table-count="0" meta:word-count="0"/>
    <meta:user-defined meta:name="Info 1"/>
    <meta:user-defined meta:name="Info 2"/>
    <meta:user-defined meta:name="Info 3"/>
    <meta:user-defined meta:name="Info 4"/>
  </office:meta>
</office:document-meta>
</file>