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8:0" text:name="T_JE_T_VOTE"/>
        <text:user-field-decl office:value-type="string" office:string-value="2013/01/24 12:07:33" text:name="T_JE_DT_OCCURRED"/>
        <text:user-field-decl office:value-type="string" office:string-value="008" text:name="T_JE_I_SESSIONDAY"/>
        <text:user-field-decl office:value-type="string" office:string-value="[]" text:name="T_JE_T_CMTEKPID"/>
        <text:user-field-decl office:value-type="string" office:string-value="cow_jcow_727" text:name="T_JE_S_ACTIONCODE"/>
        <text:user-field-decl office:value-type="string" office:string-value="house" text:name="T_JE_S_CHAMBER"/>
        <text:user-field-decl office:value-type="string" office:string-value="[&quot;HR6004&quot;]" text:name="T_JE_T_BILLNUMBER"/>
        <text:user-field-decl office:value-type="string" office:string-value="103" text:name="T_JE_I_PAGENUMBER"/>
        <text:user-field-decl office:value-type="string" office:string-value="" text:name="T_JE_S_HEADING"/>
        <text:user-field-decl office:value-type="string" office:string-value="{&quot;house_motion_to_amend_result-passed_or_failed&quot;:[&quot;failed&quot;],&quot;documents&quot;:[&quot;[[\&quot;general_orders\\\\\\\/floor_amendments\\\\\\\/offered\\\\\\\/0523\&quot;,\&quot;Amendments Offered\&quot;,\&quot;HR6004\&quot;]]&quot;],&quot;house_motion_to_amend_result-motioner&quot;:[&quot;rep_ward_jim_1&quot;],&quot;house_motion_to_amend_result-RCS&quot;:[&quot;0002&quot;],&quot;action_legislative_day&quot;:[&quot;Day008h - 01/24/2013&quot;]}" text:name="T_JE_T_OTHER"/>
      </text:user-field-decls>
      <text:p text:style-name="default_5f_je_5f_text"/>
      <text:p text:style-name="journal_20_element"><text:tab/>On roll call, the vote was: Yeas 118; Nays 0; Present but not voting: 0; Absent or not voting: 6.</text:p>
      <text:p text:style-name="journal_20_element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tton, Jennings, Johnson, Jones, Kahrs, Kelley, Kelly, Kiegerl, Kinzer, Kleeb, Lane, Lunn, Lusk, Lusker, Macheers, Mast, McPherson, Meier, Meigs, Menghini, Merrick, Moxley, O'Brien, Osterman, Pauls, Peck, Perry, Petty, Powell, Proehl, Read, Rhoades, Rooker, Rothlisberg, Rubin, Ruiz, Ryckman Jr., Ryckman Sr., Sawyer, Schroeder, Schwab, Schwartz, Seiwert, Sloan, Sloop, Suellentrop, Sutton, Swanson, Thompson, Tietze, Todd, Trimmer, Vickrey, Victors, Ward, Waymaster, Weigel, Whipple, Wilson, Wolfe Moore.</text:p>
      <text:p text:style-name="journal_20_element"><text:tab/>Nays: None.</text:p>
      <text:p text:style-name="journal_20_element"><text:tab/>Present but not voting: None.</text:p>
      <text:p text:style-name="journal_20_element"><text:tab/>Absent or not voting: Huebert, Kuether, Peterson, Phillips, Thimesch, Wi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5f_je_5f_text" style:display-name="default_je_text" style:family="paragraph" style:parent-style-name="Standard">
      <style:text-properties fo:color="#800000" fo:font-size="16pt" fo:font-weight="bold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hols_mary_1 </meta:initial-creator>
    <meta:creation-date>2010-10-20T10:21:06.89</meta:creation-date>
    <dc:date>2014-09-08T19:38:42.16</dc:date>
    <meta:editing-duration>PT00H17M39S</meta:editing-duration>
    <meta:editing-cycles>12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161" meta:character-count="1249"/>
    <dc:creator>ca_oneal_timothy_h_1 </dc:creator>
    <meta:user-defined meta:name="Info 1"/>
    <meta:user-defined meta:name="Info 2"/>
    <meta:user-defined meta:name="Info 3"/>
    <meta:user-defined meta:name="Info 4"/>
  </office:meta>
</office:document-meta>
</file>