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16 15:39:22" office:value-type="string" text:name="T_JE_DT_OCCURRED"/>
        <text:user-field-decl office:string-value="{&quot;misc-text&quot;: [&quot;SCR 1604, A CONCURRENT RESOLUTION adopting joint rules for the Senate and House of Representatives for the 2013-2014 biennium.&quot;], &quot;documents&quot;: [&quot;[[\&quot;introductions/introduced_resos/scr_1604\&quot;,\&quot;Introduced Resolutions\&quot;,\&quot;SCR1604\&quot;]]&quot;], &quot;misc-heading&quot;: [&quot;INTRODUCTION OF ORIGINAL MOTIONS AND SENATE RESOLUTIONS&quot;], &quot;action_legislative_day&quot;: [&quot;Day003s - 01/16/2013&quot;], &quot;misc-tags&quot;: [&quot;&quot;], &quot;misc-bill_status&quot;: [&quot;Adopted as amended;&quot;], &quot;misc-RCS&quot;: [&quot;0787&quot;]}" office:value-type="string" text:name="T_JE_T_OTHER"/>
        <text:user-field-decl office:string-value="003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CR1604&quot;]" office:value-type="string" text:name="T_JE_T_BILLNUMBER"/>
        <text:user-field-decl office:string-value="55" office:value-type="string" text:name="T_JE_I_PAGENUMBER"/>
        <text:user-field-decl office:string-value="INTRODUCTION OF ORIGINAL MOTIONS AND SENATE RESOLUTIONS" office:value-type="string" text:name="T_JE_S_HEADING"/>
        <text:user-field-decl office:string-value="28:11" office:value-type="string" text:name="T_JE_T_VOTE"/>
      </text:user-field-decls>
      <text:p text:style-name="P1"><text:span text:style-name="allcaps">INTRODUCTION OF ORIGINAL MOTIONS AND SENATE RESOLUTIONS</text:span></text:p>
      <text:p text:style-name="journal_20_element_20_text"/>
      <text:p text:style-name="journal_20_element_20_text"><text:tab/>SCR 1604, A CONCURRENT RESOLUTION adopting joint rules for the Senate and House of Representatives for the 2013-2014 biennium.</text:p>
      <text:p text:style-name="journal_20_element_20_text"/>
      <text:p text:style-name="journal_20_element"><text:tab/>On roll call, the vote was:<text:s/>Yeas 28; Nays 11; Present and Passing 0; Absent or Not Voting 1.</text:p>
      <text:p text:style-name="journal_20_element"><text:tab/>Yeas:<text:s/>Abrams, Apple, Arpke, Bowers, Bruce, Denning, Donovan, Fitzgerald, Holmes, Kerschen, King, Knox, LaTurner, Longbine, Love, Lynn, Masterson, Melcher, sen_ODonnell_michael_1, Olson, Ostmeyer, Petersen, Pilcher-Cook, Powell, Pyle, Smith, Tyson, Wagle.</text:p>
      <text:p text:style-name="journal_20_element"><text:tab/>Nays:<text:s/>Emler, Francisco, Haley, Hawk, Hensley, Holland, Kelly, McGinn, Pettey, V. Schmidt, Wolf.</text:p>
      <text:p text:style-name="journal_20_element"><text:tab/>Absent or Not Voting:<text:s/>Faust-Goudeau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